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1ac794" officeooo:paragraph-rsid="0001c2b5" style:font-size-asian="12pt" style:font-weight-asian="bold" style:font-name-complex="Garamond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01c2b5" officeooo:paragraph-rsid="0001c2b5" style:font-size-asian="12pt" style:font-weight-asian="normal" style:font-name-complex="Garamond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0pt" fo:font-weight="normal" officeooo:rsid="0001c2b5" officeooo:paragraph-rsid="0001c2b5" style:font-size-asian="10pt" style:font-weight-asian="normal" style:font-name-complex="Garamond" style:font-size-complex="10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0pt" fo:font-weight="normal" officeooo:paragraph-rsid="0001c2b5" style:font-size-asian="10pt" style:font-weight-asian="normal" style:font-name-complex="Garamond" style:font-size-complex="10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10pt" fo:font-weight="normal" officeooo:rsid="001c019a" officeooo:paragraph-rsid="0001c2b5" style:font-size-asian="10pt" style:font-weight-asian="normal" style:font-name-complex="Garamond" style:font-size-complex="10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rsid="001ac794" officeooo:paragraph-rsid="0001c2b5" style:font-size-asian="10pt" style:font-weight-asian="bold" style:font-name-complex="Garamond" style:font-size-complex="10pt"/>
    </style:style>
    <style:style style:name="T1" style:family="text">
      <style:text-properties officeooo:rsid="00245b8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45b8c" style:font-style-asian="italic" style:font-style-complex="italic"/>
    </style:style>
    <style:style style:name="T4" style:family="text">
      <style:text-properties fo:font-style="italic" officeooo:rsid="003820c5" style:font-style-asian="italic" style:font-style-complex="italic"/>
    </style:style>
    <style:style style:name="T5" style:family="text">
      <style:text-properties fo:font-style="italic" officeooo:rsid="001ae3e2" style:font-style-asian="italic" style:font-style-complex="italic"/>
    </style:style>
    <style:style style:name="T6" style:family="text">
      <style:text-properties fo:font-weight="bold" officeooo:rsid="003820c5" style:font-weight-asian="bold" style:font-weight-complex="bold"/>
    </style:style>
    <style:style style:name="T7" style:family="text">
      <style:text-properties officeooo:rsid="003820c5"/>
    </style:style>
    <style:style style:name="T8" style:family="text">
      <style:text-properties officeooo:rsid="001ac794"/>
    </style:style>
    <style:style style:name="T9" style:family="text">
      <style:text-properties officeooo:rsid="001ae3e2"/>
    </style:style>
    <style:style style:name="T10" style:family="text">
      <style:text-properties officeooo:rsid="000239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o </text:span><text:span text:style-name="T3">l</text:span><text:span text:style-name="T2">ogos</text:span> <text:span text:style-name="T1">apropriado</text:span></text:p>
      <text:p text:style-name="P1"/>
      <text:p text:style-name="P2">autor: Roberto Goto.</text:p>
      <text:p text:style-name="P2">titulação: professor doutor.</text:p>
      <text:p text:style-name="P2">filiação institucional: Universidade Estadual de Campinas <text:span text:style-name="T10">(Unicamp) </text:span>– Faculdade de Educação <text:span text:style-name="T10">(FE)</text:span> – Departamento de Filosofia e História da Educação <text:span text:style-name="T10">(Defhe)</text:span>.</text:p>
      <text:p text:style-name="P2">e-mail: goto@unicamp.br</text:p>
      <text:p text:style-name="P2"/>
      <text:p text:style-name="P6">Resumo</text:p>
      <text:p text:style-name="P4"><text:span text:style-name="T8">Há, no marxismo, uma tensão entre a empresa de um conhecimento objetivo e impessoal – sem sujeito –, pelo qual a realidade seria apropriada e no qual se reproduziria e/ou se refletiria, e a impossibilidade de fazê-lo sem um trabalho exegético dos escritos de Marx, sobretudo no que diz respeito às ideias que fundamentariam aquele conhecimento, ou seja, que fundariam a ciência marxista. Na medida em que essa ciência é reivindicada e praticada concretamente por sujeitos bem específicos e distintos, cada qual se considerando na posse da (verdadeira) realidade e da verdadeira interpretação dos textos fundadores, a tensão se converte em viva e por vezes mortífera contradição. Parecendo levar em conta o </text:span><text:span text:style-name="T5">logos</text:span><text:span text:style-name="T9"> heraclitiano, buscando a unidade entre o saber e o conhecer, de um lado, e o ser e o real, de outro, o marxismo não consegue ser mais do que uma apropriação particular desse </text:span><text:span text:style-name="T5">logos</text:span><text:span text:style-name="T9">, tentando remediar e redimir essa parcialidade com um dogmatismo patente em seus conflitos internos. Impõe-se, então, a dúvida a respeito da possibilidade de um diálogo que se realize de fato como irmão gêmeo da dialética marxista.</text:span></text:p>
      <text:p text:style-name="P5"/>
      <text:p text:style-name="P3"><text:span text:style-name="T6">Palavras-chave</text:span><text:span text:style-name="T7">: marxismo; ciência; apropriação; </text:span><text:span text:style-name="T4">logos</text:span><text:span text:style-name="T7">; diálo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6T21:27:10.703000000</meta:creation-date>
    <dc:date>2014-06-06T21:31:43.750000000</dc:date>
    <meta:editing-duration>PT41S</meta:editing-duration>
    <meta:editing-cycles>2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8" meta:word-count="219" meta:character-count="1438" meta:non-whitespace-character-count="1224"/>
  </office:meta>
</office:document-meta>
</file>