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3" style:font-charset="x-symbol" svg:font-family="Wingdings 3" style:font-family-generic="roman" style:font-pitch="variable" svg:panose-1="5 4 1 2 1 8 7 7 7 7"/>
    <style:font-face style:name="Verdana" svg:font-family="Verdana" style:font-family-generic="swiss" style:font-pitch="variable" svg:panose-1="2 11 6 4 3 5 4 4 2 4"/>
    <style:font-face style:name="GalliardBT" svg:font-family="GalliardBT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25in"/>
        <style:text-properties style:font-name="Arial"/>
      </text:list-level-style-bullet>
      <text:list-level-style-bullet text:level="2" text:style-name="WW_CharLFO1LVL2" text:bullet-char="•">
        <style:list-level-properties text:space-before="0.5in" text:min-label-width="0.25in"/>
        <style:text-properties style:font-name="Arial"/>
      </text:list-level-style-bullet>
      <text:list-level-style-bullet text:level="3" text:style-name="WW_CharLFO1LVL3" text:bullet-char="•">
        <style:list-level-properties text:space-before="1in" text:min-label-width="0.25in"/>
        <style:text-properties style:font-name="Arial"/>
      </text:list-level-style-bullet>
      <text:list-level-style-bullet text:level="4" text:style-name="WW_CharLFO1LVL4" text:bullet-char="•">
        <style:list-level-properties text:space-before="1.5in" text:min-label-width="0.25in"/>
        <style:text-properties style:font-name="Arial"/>
      </text:list-level-style-bullet>
      <text:list-level-style-bullet text:level="5" text:style-name="WW_CharLFO1LVL5" text:bullet-char="•">
        <style:list-level-properties text:space-before="2in" text:min-label-width="0.25in"/>
        <style:text-properties style:font-name="Arial"/>
      </text:list-level-style-bullet>
      <text:list-level-style-bullet text:level="6" text:style-name="WW_CharLFO1LVL6" text:bullet-char="•">
        <style:list-level-properties text:space-before="2.5in" text:min-label-width="0.25in"/>
        <style:text-properties style:font-name="Arial"/>
      </text:list-level-style-bullet>
      <text:list-level-style-bullet text:level="7" text:style-name="WW_CharLFO1LVL7" text:bullet-char="•">
        <style:list-level-properties text:space-before="3in" text:min-label-width="0.25in"/>
        <style:text-properties style:font-name="Arial"/>
      </text:list-level-style-bullet>
      <text:list-level-style-bullet text:level="8" text:style-name="WW_CharLFO1LVL8" text:bullet-char="•">
        <style:list-level-properties text:space-before="3.5in" text:min-label-width="0.25in"/>
        <style:text-properties style:font-name="Arial"/>
      </text:list-level-style-bullet>
      <text:list-level-style-bullet text:level="9" text:style-name="WW_CharLFO1LVL9" text:bullet-char="•">
        <style:list-level-properties text:space-before="4in" text:min-label-width="0.25in"/>
        <style:text-properties style:font-name="Aria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">
      <text:list-level-style-bullet text:level="1" text:style-name="WW_CharLFO3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3LVL2" text:bullet-char="">
        <style:list-level-properties text:space-before="0.75in" text:min-label-width="0.25in"/>
        <style:text-properties style:font-name="Wingdings 3"/>
      </text:list-level-style-bullet>
      <text:list-level-style-bullet text:level="3" text:style-name="WW_CharLFO3LVL3" text:bullet-char="">
        <style:list-level-properties text:space-before="1.25in" text:min-label-width="0.25in"/>
        <style:text-properties style:font-name="Wingdings 3"/>
      </text:list-level-style-bullet>
      <text:list-level-style-bullet text:level="4" text:style-name="WW_CharLFO3LVL4" text:bullet-char="">
        <style:list-level-properties text:space-before="1.75in" text:min-label-width="0.25in"/>
        <style:text-properties style:font-name="Wingdings 3"/>
      </text:list-level-style-bullet>
      <text:list-level-style-bullet text:level="5" text:style-name="WW_CharLFO3LVL5" text:bullet-char="">
        <style:list-level-properties text:space-before="2.25in" text:min-label-width="0.25in"/>
        <style:text-properties style:font-name="Wingdings 3"/>
      </text:list-level-style-bullet>
      <text:list-level-style-bullet text:level="6" text:style-name="WW_CharLFO3LVL6" text:bullet-char="">
        <style:list-level-properties text:space-before="2.75in" text:min-label-width="0.25in"/>
        <style:text-properties style:font-name="Wingdings 3"/>
      </text:list-level-style-bullet>
      <text:list-level-style-bullet text:level="7" text:style-name="WW_CharLFO3LVL7" text:bullet-char="">
        <style:list-level-properties text:space-before="3.25in" text:min-label-width="0.25in"/>
        <style:text-properties style:font-name="Wingdings 3"/>
      </text:list-level-style-bullet>
      <text:list-level-style-bullet text:level="8" text:style-name="WW_CharLFO3LVL8" text:bullet-char="">
        <style:list-level-properties text:space-before="3.75in" text:min-label-width="0.25in"/>
        <style:text-properties style:font-name="Wingdings 3"/>
      </text:list-level-style-bullet>
      <text:list-level-style-bullet text:level="9" text:style-name="WW_CharLFO3LVL9" text:bullet-char="">
        <style:list-level-properties text:space-before="4.25in" text:min-label-width="0.25in"/>
        <style:text-properties style:font-name="Wingdings 3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Corpodetexto21" style:master-page-name="MP0" style:family="paragraph">
      <style:paragraph-properties fo:break-before="page" fo:text-align="center" fo:margin-top="0in">
        <style:tab-stops>
          <style:tab-stop style:type="left" style:position="0.9062in"/>
        </style:tab-stops>
      </style:paragraph-properties>
    </style:style>
    <style:style style:name="T2" style:parent-style-name="Fonteparág.padrão" style:family="text">
      <style:text-properties style:font-name="Times New Roman" style:font-weight-complex="bold" fo:font-size="14pt" style:font-size-asian="14pt" style:font-size-complex="14pt" style:language-asian="pt" style:country-asian="BR"/>
    </style:style>
    <style:style style:name="T3" style:parent-style-name="Fonteparág.padrão" style:family="text">
      <style:text-properties style:font-name="Times New Roman" style:font-weight-complex="bold" fo:font-size="14pt" style:font-size-asian="14pt" style:font-size-complex="14pt" style:language-asian="pt" style:country-asian="BR"/>
    </style:style>
    <style:style style:name="T4" style:parent-style-name="Fonteparág.padrão" style:family="text">
      <style:text-properties style:font-name="Times New Roman" style:font-weight-complex="bold" fo:font-size="14pt" style:font-size-asian="14pt" style:font-size-complex="14pt" style:language-asian="pt" style:country-asian="BR"/>
    </style:style>
    <style:style style:name="P5" style:parent-style-name="Default" style:family="paragraph">
      <style:paragraph-properties fo:text-align="end"/>
      <style:text-properties fo:font-weight="bold" style:font-weight-asian="bold" style:font-weight-complex="bold" style:language-asian="pt" style:country-asian="BR"/>
    </style:style>
    <style:style style:name="P6" style:parent-style-name="Default" style:family="paragraph">
      <style:paragraph-properties fo:text-align="end"/>
    </style:style>
    <style:style style:name="T7" style:parent-style-name="Fonteparág.padrão" style:family="text">
      <style:text-properties fo:font-weight="bold" style:font-weight-asian="bold" style:font-weight-complex="bold" style:language-asian="pt" style:country-asian="BR"/>
    </style:style>
    <style:style style:name="T8" style:parent-style-name="Fonteparág.padrão" style:family="text">
      <style:text-properties style:font-weight-complex="bold" style:language-asian="pt" style:country-asian="BR"/>
    </style:style>
    <style:style style:name="T9" style:parent-style-name="Ref.denotaderodapé" style:family="text">
      <style:text-properties style:font-weight-complex="bold" fo:font-size="10pt" style:font-size-asian="10pt" style:font-size-complex="10pt" style:language-asian="pt" style:country-asian="BR"/>
    </style:style>
    <style:style style:name="P10" style:parent-style-name="Default" style:family="paragraph">
      <style:paragraph-properties fo:text-align="justify"/>
    </style:style>
    <style:style style:name="T11" style:parent-style-name="Fonteparág.padrão" style:family="text">
      <style:text-properties style:use-window-font-color="true" fo:font-size="10pt" style:font-size-asian="10pt" style:font-size-complex="10pt"/>
    </style:style>
    <style:style style:name="T12" style:parent-style-name="Fonteparág.padrão" style:family="text">
      <style:text-properties style:font-weight-complex="bold" style:use-window-font-color="true" fo:font-size="10pt" style:font-size-asian="10pt" style:font-size-complex="10pt" style:language-asian="pt" style:country-asian="BR"/>
    </style:style>
    <style:style style:name="T13" style:parent-style-name="Fonteparág.padrão" style:family="text">
      <style:text-properties style:font-weight-complex="bold" style:use-window-font-color="true" fo:font-size="10pt" style:font-size-asian="10pt" style:font-size-complex="10pt" style:language-asian="pt" style:country-asian="BR"/>
    </style:style>
    <style:style style:name="T14" style:parent-style-name="Fonteparág.padrão" style:family="text">
      <style:text-properties style:font-weight-complex="bold" fo:font-size="10pt" style:font-size-asian="10pt" style:font-size-complex="10pt" style:language-asian="pt" style:country-asian="BR"/>
    </style:style>
    <style:style style:name="T15" style:parent-style-name="Fonteparág.padrão" style:family="text">
      <style:text-properties style:font-weight-complex="bold" style:use-window-font-color="true" fo:font-size="10pt" style:font-size-asian="10pt" style:font-size-complex="10pt" style:language-asian="pt" style:country-asian="BR"/>
    </style:style>
    <style:style style:name="T16" style:parent-style-name="Fonteparág.padrão" style:family="text">
      <style:text-properties style:use-window-font-color="true" fo:font-size="10pt" style:font-size-asian="10pt" style:font-size-complex="10pt"/>
    </style:style>
    <style:style style:name="T17" style:parent-style-name="Fonteparág.padrão" style:family="text">
      <style:text-properties style:use-window-font-color="true" fo:font-size="10pt" style:font-size-asian="10pt" style:font-size-complex="10pt"/>
    </style:style>
    <style:style style:name="T18" style:parent-style-name="Fonteparág.padrão" style:family="text">
      <style:text-properties style:font-weight-complex="bold" style:use-window-font-color="true" fo:font-size="10pt" style:font-size-asian="10pt" style:font-size-complex="10pt" style:language-asian="pt" style:country-asian="BR"/>
    </style:style>
    <style:style style:name="T19" style:parent-style-name="Fonteparág.padrão" style:family="text">
      <style:text-properties style:font-weight-complex="bold" fo:font-size="10pt" style:font-size-asian="10pt" style:font-size-complex="10pt" style:language-asian="pt" style:country-asian="BR"/>
    </style:style>
    <style:style style:name="T20" style:parent-style-name="Fonteparág.padrão" style:family="text">
      <style:text-properties style:use-window-font-color="true" fo:font-size="10pt" style:font-size-asian="10pt" style:font-size-complex="10pt"/>
    </style:style>
    <style:style style:name="T21" style:parent-style-name="Fonteparág.padrão" style:family="text">
      <style:text-properties style:font-weight-complex="bold" style:use-window-font-color="true" fo:font-size="10pt" style:font-size-asian="10pt" style:font-size-complex="10pt" style:language-asian="pt" style:country-asian="BR"/>
    </style:style>
    <style:style style:name="T22" style:parent-style-name="Hyperlink" style:family="text">
      <style:text-properties style:font-weight-complex="bold" style:use-window-font-color="true" fo:font-size="10pt" style:font-size-asian="10pt" style:font-size-complex="10pt" style:language-asian="pt" style:country-asian="BR"/>
    </style:style>
    <style:style style:name="P23" style:parent-style-name="Default" style:family="paragraph">
      <style:paragraph-properties fo:text-align="justify"/>
      <style:text-properties style:font-weight-complex="bold" style:use-window-font-color="true" fo:font-size="10pt" style:font-size-asian="10pt" style:font-size-complex="10pt" style:language-asian="pt" style:country-asian="BR"/>
    </style:style>
    <style:style style:name="P24" style:parent-style-name="Normal" style:family="paragraph">
      <style:paragraph-properties fo:text-align="end"/>
    </style:style>
    <style:style style:name="T25" style:parent-style-name="Fonteparág.padrão" style:family="text">
      <style:text-properties style:font-name="Times New Roman" fo:font-weight="bold" style:font-weight-asian="bold" style:font-weight-complex="bold" style:font-size-complex="12pt" style:language-asian="pt" style:country-asian="BR"/>
    </style:style>
    <style:style style:name="T26" style:parent-style-name="Fonteparág.padrão" style:family="text">
      <style:text-properties style:font-name="Times New Roman" style:font-weight-complex="bold" style:font-size-complex="12pt" style:language-asian="pt" style:country-asian="BR"/>
    </style:style>
    <style:style style:name="T27" style:parent-style-name="Fonteparág.padrão" style:family="text">
      <style:text-properties style:font-name="Times New Roman" style:font-weight-complex="bold" style:font-size-complex="12pt" style:language-asian="pt" style:country-asian="BR"/>
    </style:style>
    <style:style style:name="T28" style:parent-style-name="Ref.denotaderodapé" style:family="text">
      <style:text-properties style:font-weight-complex="bold" fo:font-size="10pt" style:font-size-asian="10pt" style:language-asian="pt" style:country-asian="BR"/>
    </style:style>
    <style:style style:name="P29" style:parent-style-name="Normal" style:family="paragraph">
      <style:paragraph-properties fo:line-height="100%"/>
    </style:style>
    <style:style style:name="T30" style:parent-style-name="Fonteparág.padrão" style:family="text">
      <style:text-properties style:font-name="Times New Roman" fo:font-size="10pt" style:font-size-asian="10pt" style:font-size-complex="10pt"/>
    </style:style>
    <style:style style:name="T31" style:parent-style-name="Fonteparág.padrão" style:family="text">
      <style:text-properties style:font-name="Times New Roman" style:font-weight-complex="bold" fo:font-size="10pt" style:font-size-asian="10pt" style:font-size-complex="10pt" style:language-asian="pt" style:country-asian="BR"/>
    </style:style>
    <style:style style:name="T32" style:parent-style-name="Fonteparág.padrão" style:family="text">
      <style:text-properties style:font-name="Times New Roman" style:font-weight-complex="bold" fo:font-size="10pt" style:font-size-asian="10pt" style:font-size-complex="10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37" style:parent-style-name="Fonteparág.padrão" style:family="text">
      <style:text-properties style:font-name="Times New Roman" style:font-weight-complex="bold" fo:font-size="10pt" style:font-size-asian="10pt" style:font-size-complex="10pt" style:language-asian="pt" style:country-asian="BR"/>
    </style:style>
    <style:style style:name="T38" style:parent-style-name="Fonteparág.padrão" style:family="text">
      <style:text-properties style:font-name="Times New Roman" style:font-weight-complex="bold" fo:font-size="10pt" style:font-size-asian="10pt" style:font-size-complex="10pt" style:language-asian="pt" style:country-asian="BR"/>
    </style:style>
    <style:style style:name="T39" style:parent-style-name="Fonteparág.padrão" style:family="text">
      <style:text-properties style:font-name="Times New Roman" style:font-weight-complex="bold" fo:font-size="10pt" style:font-size-asian="10pt" style:font-size-complex="10pt" style:language-asian="pt" style:country-asian="BR"/>
    </style:style>
    <style:style style:name="T40" style:parent-style-name="Fonteparág.padrão" style:family="text">
      <style:text-properties style:font-name="Times New Roman" style:font-weight-complex="bold" fo:font-size="10pt" style:font-size-asian="10pt" style:font-size-complex="10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42" style:parent-style-name="Fonteparág.padrão" style:family="text">
      <style:text-properties style:font-name="Times New Roman" fo:font-size="10pt" style:font-size-asian="10pt" style:font-size-complex="10pt"/>
    </style:style>
    <style:style style:name="T43" style:parent-style-name="Hyperlink" style:family="text">
      <style:text-properties style:font-name="Times New Roman" fo:font-size="10pt" style:font-size-asian="10pt" style:font-size-complex="10pt"/>
    </style:style>
    <style:style style:name="P44" style:parent-style-name="Default" style:family="paragraph">
      <style:paragraph-properties fo:text-align="justify"/>
      <style:text-properties style:font-weight-complex="bold" style:language-asian="pt" style:country-asian="BR"/>
    </style:style>
    <style:style style:name="P45" style:parent-style-name="Normal" style:family="paragraph">
      <style:paragraph-properties fo:text-align="end"/>
      <style:text-properties style:font-name="Times New Roman" style:font-weight-complex="bold" style:font-size-complex="12pt" style:language-asian="pt" style:country-asian="BR"/>
    </style:style>
    <style:style style:name="P46" style:parent-style-name="Norma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7" style:parent-style-name="Corpodetexto21" style:family="paragraph">
      <style:paragraph-properties fo:margin-top="0in"/>
      <style:text-properties style:font-name="Calibri" style:font-name-complex="Calibri" fo:font-size="11pt" style:font-size-asian="11pt" style:font-size-complex="11pt"/>
    </style:style>
    <style:style style:name="P48" style:parent-style-name="Norma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9" style:parent-style-name="Norma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0" style:parent-style-name="Norma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51" style:parent-style-name="Fonteparág.padrão" style:family="text">
      <style:text-properties style:font-name="Times New Roman" fo:font-size="12pt" style:font-size-asian="12pt" style:font-size-complex="12pt"/>
    </style:style>
    <style:style style:name="T52" style:parent-style-name="Fonteparág.padrão" style:family="text">
      <style:text-properties style:font-name="Times New Roman" fo:font-size="12pt" style:font-size-asian="12pt" style:font-size-complex="12pt"/>
    </style:style>
    <style:style style:name="T53" style:parent-style-name="Fonteparág.padrão" style:family="text">
      <style:text-properties style:font-name="Times New Roman" fo:font-size="12pt" style:font-size-asian="12pt" style:font-size-complex="12pt"/>
    </style:style>
    <style:style style:name="T54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55" style:parent-style-name="Fonteparág.padrão" style:family="text">
      <style:text-properties style:font-name="Times New Roman" fo:font-size="12pt" style:font-size-asian="12pt" style:font-size-complex="12pt"/>
    </style:style>
    <style:style style:name="P56" style:parent-style-name="Normal" style:family="paragraph">
      <style:text-properties fo:font-size="12pt" style:font-size-asian="12pt" style:font-size-complex="12pt"/>
    </style:style>
    <style:style style:name="P57" style:parent-style-name="Normal" style:family="paragraph">
      <style:paragraph-properties fo:line-height="100%" fo:text-indent="0.4923in"/>
    </style:style>
    <style:style style:name="T58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59" style:parent-style-name="Fonteparág.padrão" style:family="text">
      <style:text-properties style:font-name="Times New Roman" fo:font-size="12pt" style:font-size-asian="12pt" style:font-size-complex="12pt"/>
    </style:style>
    <style:style style:name="T60" style:parent-style-name="Fonteparág.padrão" style:family="text">
      <style:text-properties style:font-name="Times New Roman" fo:font-size="12pt" style:font-size-asian="12pt" style:font-size-complex="12pt"/>
    </style:style>
    <style:style style:name="T61" style:parent-style-name="Fonteparág.padrão" style:family="text">
      <style:text-properties style:font-name="Times New Roman" fo:font-size="12pt" style:font-size-asian="12pt" style:font-size-complex="12pt"/>
    </style:style>
    <style:style style:name="T62" style:parent-style-name="Fonteparág.padrão" style:family="text">
      <style:text-properties style:font-name="Times New Roman" fo:font-size="12pt" style:font-size-asian="12pt" style:font-size-complex="12pt"/>
    </style:style>
    <style:style style:name="P63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4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paragraph-properties fo:text-indent="0.4923in"/>
    </style:style>
    <style:style style:name="T66" style:parent-style-name="Fonteparág.padrão" style:family="text">
      <style:text-properties style:font-name="Times New Roman" fo:font-size="12pt" style:font-size-asian="12pt" style:font-size-complex="12pt"/>
    </style:style>
    <style:style style:name="T67" style:parent-style-name="Fonteparág.padrão" style:family="text">
      <style:text-properties style:font-name="Times New Roman" fo:font-size="12pt" style:font-size-asian="12pt" style:font-size-complex="12pt"/>
    </style:style>
    <style:style style:name="T68" style:parent-style-name="Fonteparág.padrão" style:family="text">
      <style:text-properties style:font-name="Times New Roman" fo:font-size="12pt" style:font-size-asian="12pt" style:font-size-complex="12pt"/>
    </style:style>
    <style:style style:name="T69" style:parent-style-name="Fonteparág.padrão" style:family="text">
      <style:text-properties style:font-name="Times New Roman" fo:font-size="12pt" style:font-size-asian="12pt" style:font-size-complex="12pt"/>
    </style:style>
    <style:style style:name="T70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71" style:parent-style-name="Fonteparág.padrão" style:family="text">
      <style:text-properties style:font-name="Times New Roman" fo:font-size="12pt" style:font-size-asian="12pt" style:font-size-complex="12pt"/>
    </style:style>
    <style:style style:name="T72" style:parent-style-name="Ref.denotaderodapé" style:family="text">
      <style:text-properties style:font-name="Times New Roman" fo:font-size="12pt" style:font-size-asian="12pt" style:font-size-complex="12pt"/>
    </style:style>
    <style:style style:name="T73" style:parent-style-name="Fonteparág.padrão" style:family="text">
      <style:text-properties fo:font-size="10pt" style:font-size-asian="10pt" style:font-size-complex="10pt"/>
    </style:style>
    <style:style style:name="T74" style:parent-style-name="Fonteparág.padrão" style:family="text">
      <style:text-properties fo:font-size="10pt" style:font-size-asian="10pt" style:font-size-complex="10pt"/>
    </style:style>
    <style:style style:name="T75" style:parent-style-name="Fonteparág.padrão" style:family="text">
      <style:text-properties fo:font-size="10pt" style:font-size-asian="10pt" style:font-size-complex="10pt"/>
    </style:style>
    <style:style style:name="T76" style:parent-style-name="Fonteparág.padrão" style:family="text">
      <style:text-properties fo:font-size="10pt" style:font-size-asian="10pt" style:font-size-complex="10pt"/>
    </style:style>
    <style:style style:name="T77" style:parent-style-name="Fonteparág.padrão" style:family="text">
      <style:text-properties fo:font-size="10pt" style:font-size-asian="10pt" style:font-size-complex="10pt"/>
    </style:style>
    <style:style style:name="T78" style:parent-style-name="Fonteparág.padrão" style:family="text">
      <style:text-properties fo:font-size="10pt" style:font-size-asian="10pt" style:font-size-complex="10pt"/>
    </style:style>
    <style:style style:name="T79" style:parent-style-name="Fonteparág.padrão" style:family="text">
      <style:text-properties fo:font-size="10pt" style:font-size-asian="10pt" style:font-size-complex="10pt"/>
    </style:style>
    <style:style style:name="T80" style:parent-style-name="Fonteparág.padrão" style:family="text">
      <style:text-properties style:font-name="Times New Roman" fo:font-size="12pt" style:font-size-asian="12pt" style:font-size-complex="12pt"/>
    </style:style>
    <style:style style:name="T81" style:parent-style-name="Fonteparág.padrão" style:family="text">
      <style:text-properties style:font-name="Times New Roman" fo:font-size="12pt" style:font-size-asian="12pt" style:font-size-complex="12pt"/>
    </style:style>
    <style:style style:name="T82" style:parent-style-name="Fonteparág.padrão" style:family="text">
      <style:text-properties style:font-name="Times New Roman" fo:font-size="12pt" style:font-size-asian="12pt" style:font-size-complex="12pt"/>
    </style:style>
    <style:style style:name="T83" style:parent-style-name="Fonteparág.padrão" style:family="text">
      <style:text-properties style:font-name="Times New Roman" fo:font-size="12pt" style:font-size-asian="12pt" style:font-size-complex="12pt"/>
    </style:style>
    <style:style style:name="T84" style:parent-style-name="Fonteparág.padrão" style:family="text">
      <style:text-properties style:font-name="Times New Roman" fo:font-size="12pt" style:font-size-asian="12pt" style:font-size-complex="12pt"/>
    </style:style>
    <style:style style:name="T85" style:parent-style-name="Fonteparág.padrão" style:family="text">
      <style:text-properties style:font-name="Times New Roman" fo:font-size="12pt" style:font-size-asian="12pt" style:font-size-complex="12pt"/>
    </style:style>
    <style:style style:name="T86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87" style:parent-style-name="Fonteparág.padrão" style:family="text">
      <style:text-properties style:font-name="Times New Roman" fo:font-size="12pt" style:font-size-asian="12pt" style:font-size-complex="12pt"/>
    </style:style>
    <style:style style:name="T88" style:parent-style-name="Fonteparág.padrão" style:family="text">
      <style:text-properties style:font-name="Times New Roman" fo:font-size="12pt" style:font-size-asian="12pt" style:font-size-complex="12pt"/>
    </style:style>
    <style:style style:name="T89" style:parent-style-name="Fonteparág.padrão" style:family="text">
      <style:text-properties style:font-name="Times New Roman" fo:font-size="12pt" style:font-size-asian="12pt" style:font-size-complex="12pt"/>
    </style:style>
    <style:style style:name="T90" style:parent-style-name="Fonteparág.padrão" style:family="text">
      <style:text-properties style:font-name="Times New Roman" fo:font-size="12pt" style:font-size-asian="12pt" style:font-size-complex="12pt"/>
    </style:style>
    <style:style style:name="T91" style:parent-style-name="Fonteparág.padrão" style:family="text">
      <style:text-properties style:font-name="Times New Roman" fo:font-size="12pt" style:font-size-asian="12pt" style:font-size-complex="12pt"/>
    </style:style>
    <style:style style:name="T92" style:parent-style-name="Fonteparág.padrão" style:family="text">
      <style:text-properties style:font-name="Times New Roman" fo:font-size="12pt" style:font-size-asian="12pt" style:font-size-complex="12pt"/>
    </style:style>
    <style:style style:name="T93" style:parent-style-name="Fonteparág.padrão" style:family="text">
      <style:text-properties style:font-name="Times New Roman" fo:font-size="12pt" style:font-size-asian="12pt" style:font-size-complex="12pt"/>
    </style:style>
    <style:style style:name="T94" style:parent-style-name="Fonteparág.padrão" style:family="text">
      <style:text-properties style:font-name="Times New Roman" fo:font-size="12pt" style:font-size-asian="12pt" style:font-size-complex="12pt"/>
    </style:style>
    <style:style style:name="T95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color="#FF0000" fo:font-size="12pt" style:font-size-asian="12pt" style:font-size-complex="12pt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0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01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02" style:parent-style-name="Normal" style:family="paragraph">
      <style:paragraph-properties fo:text-indent="0.4923in"/>
    </style:style>
    <style:style style:name="T103" style:parent-style-name="Fonteparág.padrão" style:family="text">
      <style:text-properties style:font-name="Times New Roman" fo:font-size="12pt" style:font-size-asian="12pt" style:font-size-complex="12pt"/>
    </style:style>
    <style:style style:name="T104" style:parent-style-name="Fonteparág.padrão" style:family="text">
      <style:text-properties style:font-name="Times New Roman" fo:font-size="12pt" style:font-size-asian="12pt" style:font-size-complex="12pt"/>
    </style:style>
    <style:style style:name="T105" style:parent-style-name="Fonteparág.padrão" style:family="text">
      <style:text-properties style:font-name="Times New Roman" fo:font-size="12pt" style:font-size-asian="12pt" style:font-size-complex="12pt"/>
    </style:style>
    <style:style style:name="T106" style:parent-style-name="Fonteparág.padrão" style:family="text">
      <style:text-properties style:font-name="Times New Roman" fo:font-size="12pt" style:font-size-asian="12pt" style:font-size-complex="12pt"/>
    </style:style>
    <style:style style:name="T107" style:parent-style-name="Fonteparág.padrão" style:family="text">
      <style:text-properties style:font-name="Times New Roman" fo:font-size="12pt" style:font-size-asian="12pt" style:font-size-complex="12pt"/>
    </style:style>
    <style:style style:name="T108" style:parent-style-name="Fonteparág.padrão" style:family="text">
      <style:text-properties style:font-name="Times New Roman" fo:font-size="12pt" style:font-size-asian="12pt" style:font-size-complex="12pt"/>
    </style:style>
    <style:style style:name="T109" style:parent-style-name="Fonteparág.padrão" style:family="text">
      <style:text-properties style:font-name="Times New Roman" fo:font-size="12pt" style:font-size-asian="12pt" style:font-size-complex="12pt"/>
    </style:style>
    <style:style style:name="T110" style:parent-style-name="Fonteparág.padrão" style:family="text">
      <style:text-properties style:font-name="Times New Roman" fo:font-size="12pt" style:font-size-asian="12pt" style:font-size-complex="12pt"/>
    </style:style>
    <style:style style:name="T111" style:parent-style-name="Fonteparág.padrão" style:family="text">
      <style:text-properties style:font-name="Times New Roman" fo:font-size="12pt" style:font-size-asian="12pt" style:font-size-complex="12pt"/>
    </style:style>
    <style:style style:name="T112" style:parent-style-name="Fonteparág.padrão" style:family="text">
      <style:text-properties style:font-name="Times New Roman" fo:font-size="12pt" style:font-size-asian="12pt" style:font-size-complex="12pt"/>
    </style:style>
    <style:style style:name="T113" style:parent-style-name="Fonteparág.padrão" style:family="text">
      <style:text-properties style:font-name="Times New Roman" fo:font-size="12pt" style:font-size-asian="12pt" style:font-size-complex="12pt"/>
    </style:style>
    <style:style style:name="T114" style:parent-style-name="Fonteparág.padrão" style:family="text">
      <style:text-properties style:font-name="Times New Roman" fo:font-size="12pt" style:font-size-asian="12pt" style:font-size-complex="12pt"/>
    </style:style>
    <style:style style:name="T115" style:parent-style-name="Fonteparág.padrão" style:family="text">
      <style:text-properties style:font-name="Times New Roman" fo:font-size="12pt" style:font-size-asian="12pt" style:font-size-complex="12pt"/>
    </style:style>
    <style:style style:name="T116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17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18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19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2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21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22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23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24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25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26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27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28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29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3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31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32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33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34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35" style:parent-style-name="Normal" style:family="paragraph">
      <style:paragraph-properties fo:text-indent="0.4923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36" style:parent-style-name="Normal" style:family="paragraph">
      <style:paragraph-properties fo:margin-left="0.5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137" style:parent-style-name="Normal" style:family="paragraph">
      <style:text-properties style:font-name="Times New Roman" fo:font-size="12pt" style:font-size-asian="12pt" style:font-size-complex="12pt"/>
    </style:style>
    <style:style style:name="P138" style:parent-style-name="Normal" style:family="paragraph">
      <style:paragraph-properties fo:margin-left="0.25in" fo:text-indent="0.2423in">
        <style:tab-stops/>
      </style:paragraph-properties>
    </style:style>
    <style:style style:name="T139" style:parent-style-name="Fonteparág.padrão" style:family="text">
      <style:text-properties style:font-name="Times New Roman" fo:font-size="12pt" style:font-size-asian="12pt" style:font-size-complex="12pt"/>
    </style:style>
    <style:style style:name="T140" style:parent-style-name="Fonteparág.padrão" style:family="text">
      <style:text-properties style:font-name="Times New Roman" fo:font-size="12pt" style:font-size-asian="12pt" style:font-size-complex="12pt"/>
    </style:style>
    <style:style style:name="T141" style:parent-style-name="Fonteparág.padrão" style:family="text">
      <style:text-properties style:font-name="Times New Roman" fo:font-size="12pt" style:font-size-asian="12pt" style:font-size-complex="12pt"/>
    </style:style>
    <style:style style:name="T142" style:parent-style-name="Fonteparág.padrão" style:family="text">
      <style:text-properties style:font-name="Times New Roman" fo:font-size="12pt" style:font-size-asian="12pt" style:font-size-complex="12pt"/>
    </style:style>
    <style:style style:name="T143" style:parent-style-name="Fonteparág.padrão" style:family="text">
      <style:text-properties style:font-name="Times New Roman" fo:font-size="12pt" style:font-size-asian="12pt" style:font-size-complex="12pt"/>
    </style:style>
    <style:style style:name="T144" style:parent-style-name="Fonteparág.padrão" style:family="text">
      <style:text-properties style:font-name="Times New Roman" fo:font-size="12pt" style:font-size-asian="12pt" style:font-size-complex="12pt"/>
    </style:style>
    <style:style style:name="T145" style:parent-style-name="Fonteparág.padrão" style:family="text">
      <style:text-properties style:font-name="Times New Roman" fo:font-size="12pt" style:font-size-asian="12pt" style:font-size-complex="12pt"/>
    </style:style>
    <style:style style:name="T146" style:parent-style-name="Fonteparág.padrão" style:family="text">
      <style:text-properties style:font-name="Times New Roman" fo:font-size="12pt" style:font-size-asian="12pt" style:font-size-complex="12pt"/>
    </style:style>
    <style:style style:name="T147" style:parent-style-name="Fonteparág.padrão" style:family="text">
      <style:text-properties style:font-name="Times New Roman" fo:font-size="12pt" style:font-size-asian="12pt" style:font-size-complex="12pt"/>
    </style:style>
    <style:style style:name="T148" style:parent-style-name="Fonteparág.padrão" style:family="text">
      <style:text-properties style:font-name="Times New Roman" fo:font-size="12pt" style:font-size-asian="12pt" style:font-size-complex="12pt"/>
    </style:style>
    <style:style style:name="T149" style:parent-style-name="Fonteparág.padrão" style:family="text">
      <style:text-properties style:font-name="Times New Roman" fo:font-size="12pt" style:font-size-asian="12pt" style:font-size-complex="12pt"/>
    </style:style>
    <style:style style:name="T150" style:parent-style-name="Fonteparág.padrão" style:family="text">
      <style:text-properties style:font-name="Times New Roman" fo:font-size="12pt" style:font-size-asian="12pt" style:font-size-complex="12pt"/>
    </style:style>
    <style:style style:name="T151" style:parent-style-name="Fonteparág.padrão" style:family="text">
      <style:text-properties style:font-name="Times New Roman" fo:font-size="12pt" style:font-size-asian="12pt" style:font-size-complex="12pt"/>
    </style:style>
    <style:style style:name="P152" style:parent-style-name="Normal" style:family="paragraph">
      <style:paragraph-properties fo:margin-left="0.25in" fo:text-indent="0.2423in">
        <style:tab-stops/>
      </style:paragraph-properties>
      <style:text-properties style:font-name="Times New Roman" fo:font-size="12pt" style:font-size-asian="12pt" style:font-size-complex="12pt"/>
    </style:style>
    <style:style style:name="P153" style:parent-style-name="Normal" style:family="paragraph">
      <style:paragraph-properties fo:margin-left="0.25in" fo:text-indent="0.2423in">
        <style:tab-stops/>
      </style:paragraph-properties>
      <style:text-properties style:font-name="Times New Roman" fo:font-size="12pt" style:font-size-asian="12pt" style:font-size-complex="12pt"/>
    </style:style>
    <style:style style:name="P154" style:parent-style-name="Normal" style:family="paragraph">
      <style:paragraph-properties fo:text-indent="0.4923in"/>
    </style:style>
    <style:style style:name="T155" style:parent-style-name="Fonteparág.padrão" style:family="text">
      <style:text-properties style:font-name="Times New Roman" fo:font-size="12pt" style:font-size-asian="12pt" style:font-size-complex="12pt"/>
    </style:style>
    <style:style style:name="T156" style:parent-style-name="Fonteparág.padrão" style:family="text">
      <style:text-properties style:font-name="Times New Roman" fo:font-size="12pt" style:font-size-asian="12pt" style:font-size-complex="12pt"/>
    </style:style>
    <style:style style:name="T157" style:parent-style-name="Fonteparág.padrão" style:family="text">
      <style:text-properties style:font-name="Times New Roman" fo:font-size="12pt" style:font-size-asian="12pt" style:font-size-complex="12pt"/>
    </style:style>
    <style:style style:name="T158" style:parent-style-name="Fonteparág.padrão" style:family="text">
      <style:text-properties style:font-name="Times New Roman" fo:font-size="12pt" style:font-size-asian="12pt" style:font-size-complex="12pt"/>
    </style:style>
    <style:style style:name="T159" style:parent-style-name="Fonteparág.padrão" style:family="text">
      <style:text-properties style:font-name="Times New Roman" fo:font-size="12pt" style:font-size-asian="12pt" style:font-size-complex="12pt"/>
    </style:style>
    <style:style style:name="T160" style:parent-style-name="Fonteparág.padrão" style:family="text">
      <style:text-properties style:font-name="Times New Roman" fo:font-size="12pt" style:font-size-asian="12pt" style:font-size-complex="12pt"/>
    </style:style>
    <style:style style:name="T161" style:parent-style-name="Fonteparág.padrão" style:family="text">
      <style:text-properties style:font-name="Times New Roman" fo:font-size="12pt" style:font-size-asian="12pt" style:font-size-complex="12pt"/>
    </style:style>
    <style:style style:name="T162" style:parent-style-name="Fonteparág.padrão" style:family="text">
      <style:text-properties style:font-name="Times New Roman" fo:font-size="12pt" style:font-size-asian="12pt" style:font-size-complex="12pt"/>
    </style:style>
    <style:style style:name="T163" style:parent-style-name="Fonteparág.padrão" style:family="text">
      <style:text-properties style:font-name="Times New Roman" fo:font-size="12pt" style:font-size-asian="12pt" style:font-size-complex="12pt"/>
    </style:style>
    <style:style style:name="T164" style:parent-style-name="Fonteparág.padrão" style:family="text">
      <style:text-properties style:font-name="Times New Roman" fo:font-size="12pt" style:font-size-asian="12pt" style:font-size-complex="12pt"/>
    </style:style>
    <style:style style:name="T165" style:parent-style-name="Fonteparág.padrão" style:family="text">
      <style:text-properties style:font-name="Times New Roman" fo:font-size="12pt" style:font-size-asian="12pt" style:font-size-complex="12pt"/>
    </style:style>
    <style:style style:name="T166" style:parent-style-name="Fonteparág.padrão" style:family="text">
      <style:text-properties style:font-name="Times New Roman" fo:font-size="12pt" style:font-size-asian="12pt" style:font-size-complex="12pt"/>
    </style:style>
    <style:style style:name="T167" style:parent-style-name="Fonteparág.padrão" style:family="text">
      <style:text-properties style:font-name="Times New Roman" fo:font-size="12pt" style:font-size-asian="12pt" style:font-size-complex="12pt"/>
    </style:style>
    <style:style style:name="T168" style:parent-style-name="Fonteparág.padrão" style:family="text">
      <style:text-properties style:font-name="Times New Roman" fo:font-size="12pt" style:font-size-asian="12pt" style:font-size-complex="12pt"/>
    </style:style>
    <style:style style:name="T169" style:parent-style-name="Fonteparág.padrão" style:family="text">
      <style:text-properties style:font-name="Times New Roman" fo:font-size="12pt" style:font-size-asian="12pt" style:font-size-complex="12pt"/>
    </style:style>
    <style:style style:name="T170" style:parent-style-name="Fonteparág.padrão" style:family="text">
      <style:text-properties style:font-name="Times New Roman" fo:font-size="12pt" style:font-size-asian="12pt" style:font-size-complex="12pt"/>
    </style:style>
    <style:style style:name="T171" style:parent-style-name="Fonteparág.padrão" style:family="text">
      <style:text-properties style:font-name="Times New Roman" fo:font-size="12pt" style:font-size-asian="12pt" style:font-size-complex="12pt"/>
    </style:style>
    <style:style style:name="T172" style:parent-style-name="Fonteparág.padrão" style:family="text">
      <style:text-properties style:font-name="Times New Roman" fo:font-size="12pt" style:font-size-asian="12pt" style:font-size-complex="12pt"/>
    </style:style>
    <style:style style:name="T173" style:parent-style-name="Fonteparág.padrão" style:family="text">
      <style:text-properties style:font-name="Times New Roman" fo:font-size="12pt" style:font-size-asian="12pt" style:font-size-complex="12pt"/>
    </style:style>
    <style:style style:name="T174" style:parent-style-name="Fonteparág.padrão" style:family="text">
      <style:text-properties style:font-name="Times New Roman" fo:font-size="12pt" style:font-size-asian="12pt" style:font-size-complex="12pt"/>
    </style:style>
    <style:style style:name="T175" style:parent-style-name="Fonteparág.padrão" style:family="text">
      <style:text-properties style:font-name="Times New Roman" fo:font-size="12pt" style:font-size-asian="12pt" style:font-size-complex="12pt"/>
    </style:style>
    <style:style style:name="T176" style:parent-style-name="Fonteparág.padrão" style:family="text">
      <style:text-properties style:font-name="Times New Roman" fo:font-size="12pt" style:font-size-asian="12pt" style:font-size-complex="12pt"/>
    </style:style>
    <style:style style:name="T177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178" style:parent-style-name="Fonteparág.padrão" style:family="text">
      <style:text-properties style:font-name="Times New Roman" style:font-name-asian="Verdana" style:font-weight-complex="bold" fo:color="#000000" style:letter-kerning="true" fo:font-size="12pt" style:font-size-asian="12pt" style:font-size-complex="12pt" style:language-asian="pt" style:country-asian="BR"/>
    </style:style>
    <style:style style:name="T179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180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1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182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18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184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185" style:parent-style-name="Fonteparág.padrão" style:family="text">
      <style:text-properties style:font-name="Times New Roman" fo:font-size="12pt" style:font-size-asian="12pt" style:font-size-complex="12pt"/>
    </style:style>
    <style:style style:name="T186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187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188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189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190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191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192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193" style:parent-style-name="Fonteparág.padrão" style:family="text">
      <style:text-properties style:font-name="Times New Roman" fo:font-size="12pt" style:font-size-asian="12pt" style:font-size-complex="12pt"/>
    </style:style>
    <style:style style:name="P194" style:parent-style-name="Normal" style:family="paragraph">
      <style:paragraph-properties fo:text-indent="0.4923in"/>
    </style:style>
    <style:style style:name="T195" style:parent-style-name="Fonteparág.padrão" style:family="text">
      <style:text-properties style:font-name="Times New Roman" fo:font-size="12pt" style:font-size-asian="12pt" style:font-size-complex="12pt"/>
    </style:style>
    <style:style style:name="T196" style:parent-style-name="Fonteparág.padrão" style:family="text">
      <style:text-properties style:font-name="Times New Roman" fo:font-size="12pt" style:font-size-asian="12pt" style:font-size-complex="12pt"/>
    </style:style>
    <style:style style:name="T197" style:parent-style-name="Fonteparág.padrão" style:family="text">
      <style:text-properties style:font-name="Times New Roman" fo:font-size="12pt" style:font-size-asian="12pt" style:font-size-complex="12pt"/>
    </style:style>
    <style:style style:name="T198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199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200" style:parent-style-name="Fonteparág.padrão" style:family="text">
      <style:text-properties style:font-name="Times New Roman" style:font-style-complex="italic" fo:font-size="12pt" style:font-size-asian="12pt" style:font-size-complex="12pt"/>
    </style:style>
    <style:style style:name="T201" style:parent-style-name="Fonteparág.padrã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02" style:parent-style-name="Fonteparág.padrão" style:family="text">
      <style:text-properties style:font-name="Times New Roman" fo:font-size="12pt" style:font-size-asian="12pt" style:font-size-complex="12pt"/>
    </style:style>
    <style:style style:name="T20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204" style:parent-style-name="Fonteparág.padrão" style:family="text">
      <style:text-properties style:font-name="Times New Roman" style:font-name-asian="Verdana" style:font-weight-complex="bold" fo:color="#000000" style:letter-kerning="true" fo:font-size="12pt" style:font-size-asian="12pt" style:font-size-complex="12pt" style:language-asian="pt" style:country-asian="BR"/>
    </style:style>
    <style:style style:name="T205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206" style:parent-style-name="Fonteparág.padrão" style:family="text">
      <style:text-properties style:font-name="Times New Roman" fo:font-size="12pt" style:font-size-asian="12pt" style:font-size-complex="12pt"/>
    </style:style>
    <style:style style:name="T207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208" style:parent-style-name="Fonteparág.padrão" style:family="text">
      <style:text-properties style:font-name="Times New Roman" fo:font-size="12pt" style:font-size-asian="12pt" style:font-size-complex="12pt"/>
    </style:style>
    <style:style style:name="T209" style:parent-style-name="Fonteparág.padrão" style:family="text">
      <style:text-properties style:font-name="Times New Roman" fo:font-size="12pt" style:font-size-asian="12pt" style:font-size-complex="12pt"/>
    </style:style>
    <style:style style:name="T210" style:parent-style-name="Fonteparág.padrão" style:family="text">
      <style:text-properties style:font-name="Times New Roman" fo:font-size="12pt" style:font-size-asian="12pt" style:font-size-complex="12pt"/>
    </style:style>
    <style:style style:name="T211" style:parent-style-name="Fonteparág.padrão" style:family="text">
      <style:text-properties style:font-name="Times New Roman" fo:font-size="12pt" style:font-size-asian="12pt" style:font-size-complex="12pt"/>
    </style:style>
    <style:style style:name="T212" style:parent-style-name="Fonteparág.padrão" style:family="text">
      <style:text-properties style:font-name="Times New Roman" fo:font-size="12pt" style:font-size-asian="12pt" style:font-size-complex="12pt"/>
    </style:style>
    <style:style style:name="T213" style:parent-style-name="Fonteparág.padrão" style:family="text">
      <style:text-properties style:font-name="Times New Roman" fo:font-size="12pt" style:font-size-asian="12pt" style:font-size-complex="12pt"/>
    </style:style>
    <style:style style:name="T214" style:parent-style-name="Fonteparág.padrão" style:family="text">
      <style:text-properties style:font-name="Times New Roman" fo:font-size="12pt" style:font-size-asian="12pt" style:font-size-complex="12pt"/>
    </style:style>
    <style:style style:name="T215" style:parent-style-name="Fonteparág.padrão" style:family="text">
      <style:text-properties style:font-name="Times New Roman" fo:font-size="12pt" style:font-size-asian="12pt" style:font-size-complex="12pt"/>
    </style:style>
    <style:style style:name="T216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217" style:parent-style-name="Fonteparág.padrão" style:family="text">
      <style:text-properties style:font-name="Times New Roman" fo:font-size="12pt" style:font-size-asian="12pt" style:font-size-complex="12pt"/>
    </style:style>
    <style:style style:name="T218" style:parent-style-name="Fonteparág.padrão" style:family="text">
      <style:text-properties style:font-name="Times New Roman" fo:font-size="12pt" style:font-size-asian="12pt" style:font-size-complex="12pt"/>
    </style:style>
    <style:style style:name="T219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220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221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222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22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224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P225" style:parent-style-name="Normal" style:family="paragraph">
      <style:paragraph-properties fo:text-indent="0.4923in"/>
    </style:style>
    <style:style style:name="T226" style:parent-style-name="Fonteparág.padrão" style:family="text">
      <style:text-properties style:font-name="Times New Roman" fo:font-size="12pt" style:font-size-asian="12pt" style:font-size-complex="12pt"/>
    </style:style>
    <style:style style:name="T227" style:parent-style-name="Fonteparág.padrão" style:family="text">
      <style:text-properties style:font-name="Times New Roman" fo:font-size="12pt" style:font-size-asian="12pt" style:font-size-complex="12pt"/>
    </style:style>
    <style:style style:name="T228" style:parent-style-name="Fonteparág.padrão" style:family="text">
      <style:text-properties style:font-name="Times New Roman" fo:font-size="12pt" style:font-size-asian="12pt" style:font-size-complex="12pt"/>
    </style:style>
    <style:style style:name="T229" style:parent-style-name="Fonteparág.padrão" style:family="text">
      <style:text-properties style:font-name="Times New Roman" fo:font-size="12pt" style:font-size-asian="12pt" style:font-size-complex="12pt"/>
    </style:style>
    <style:style style:name="T230" style:parent-style-name="Fonteparág.padrão" style:family="text">
      <style:text-properties style:font-name="Times New Roman" style:font-name-asian="Times New Roman" fo:font-size="12pt" style:font-size-asian="12pt" style:font-size-complex="12pt" fo:language="pt" fo:country="PT" style:language-asian="pt" style:country-asian="BR"/>
    </style:style>
    <style:style style:name="T231" style:parent-style-name="Fonteparág.padrão" style:family="text">
      <style:text-properties style:font-name="Times New Roman" fo:font-size="12pt" style:font-size-asian="12pt" style:font-size-complex="12pt"/>
    </style:style>
    <style:style style:name="T232" style:parent-style-name="Fonteparág.padrão" style:family="text">
      <style:text-properties style:font-name="Times New Roman" fo:font-size="12pt" style:font-size-asian="12pt" style:font-size-complex="12pt"/>
    </style:style>
    <style:style style:name="T233" style:parent-style-name="Fonteparág.padrão" style:family="text">
      <style:text-properties style:font-name="Times New Roman" fo:font-size="12pt" style:font-size-asian="12pt" style:font-size-complex="12pt"/>
    </style:style>
    <style:style style:name="T234" style:parent-style-name="Fonteparág.padrão" style:family="text">
      <style:text-properties style:font-name="Times New Roman" fo:font-size="12pt" style:font-size-asian="12pt" style:font-size-complex="12pt"/>
    </style:style>
    <style:style style:name="T235" style:parent-style-name="Fonteparág.padrão" style:family="text">
      <style:text-properties style:font-name="Times New Roman" fo:font-size="12pt" style:font-size-asian="12pt" style:font-size-complex="12pt"/>
    </style:style>
    <style:style style:name="T236" style:parent-style-name="Fonteparág.padrão" style:family="text">
      <style:text-properties style:font-name="Times New Roman" fo:font-size="12pt" style:font-size-asian="12pt" style:font-size-complex="12pt"/>
    </style:style>
    <style:style style:name="P237" style:parent-style-name="Normal" style:family="paragraph">
      <style:paragraph-properties fo:text-indent="0.4923in"/>
    </style:style>
    <style:style style:name="T238" style:parent-style-name="Fonteparág.padrão" style:family="text">
      <style:text-properties style:font-name="Times New Roman" fo:font-size="12pt" style:font-size-asian="12pt" style:font-size-complex="12pt"/>
    </style:style>
    <style:style style:name="T239" style:parent-style-name="Fonteparág.padrão" style:family="text">
      <style:text-properties style:font-name="Times New Roman" fo:font-size="12pt" style:font-size-asian="12pt" style:font-size-complex="12pt"/>
    </style:style>
    <style:style style:name="T240" style:parent-style-name="Fonteparág.padrão" style:family="text">
      <style:text-properties style:font-name="Times New Roman" fo:font-size="12pt" style:font-size-asian="12pt" style:font-size-complex="12pt"/>
    </style:style>
    <style:style style:name="T241" style:parent-style-name="Fonteparág.padrão" style:family="text">
      <style:text-properties style:font-name="Times New Roman" fo:font-size="12pt" style:font-size-asian="12pt" style:font-size-complex="12pt"/>
    </style:style>
    <style:style style:name="T242" style:parent-style-name="Fonteparág.padrão" style:family="text">
      <style:text-properties style:font-name="Times New Roman" fo:font-size="12pt" style:font-size-asian="12pt" style:font-size-complex="12pt"/>
    </style:style>
    <style:style style:name="T243" style:parent-style-name="Fonteparág.padrão" style:family="text">
      <style:text-properties style:font-name="Times New Roman" fo:font-size="12pt" style:font-size-asian="12pt" style:font-size-complex="12pt"/>
    </style:style>
    <style:style style:name="T244" style:parent-style-name="Fonteparág.padrão" style:family="text">
      <style:text-properties style:font-name="Times New Roman" fo:font-size="12pt" style:font-size-asian="12pt" style:font-size-complex="12pt"/>
    </style:style>
    <style:style style:name="T245" style:parent-style-name="Fonteparág.padrão" style:family="text">
      <style:text-properties style:font-name="Times New Roman" fo:font-size="12pt" style:font-size-asian="12pt" style:font-size-complex="12pt"/>
    </style:style>
    <style:style style:name="T246" style:parent-style-name="Fonteparág.padrão" style:family="text">
      <style:text-properties style:font-name="Times New Roman" fo:font-size="12pt" style:font-size-asian="12pt" style:font-size-complex="12pt"/>
    </style:style>
    <style:style style:name="T247" style:parent-style-name="Fonteparág.padrão" style:family="text">
      <style:text-properties style:font-name="Times New Roman" fo:font-size="12pt" style:font-size-asian="12pt" style:font-size-complex="12pt"/>
    </style:style>
    <style:style style:name="T248" style:parent-style-name="Fonteparág.padrão" style:family="text">
      <style:text-properties style:font-name="Times New Roman" fo:font-size="12pt" style:font-size-asian="12pt" style:font-size-complex="12pt" fo:language="pt" fo:country="PT"/>
    </style:style>
    <style:style style:name="P249" style:parent-style-name="Normal" style:family="paragraph">
      <style:paragraph-properties fo:text-indent="0.4923in"/>
      <style:text-properties style:font-name="Times New Roman" fo:font-size="12pt" style:font-size-asian="12pt" style:font-size-complex="12pt"/>
    </style:style>
    <style:style style:name="P250" style:parent-style-name="Normal" style:family="paragraph">
      <style:paragraph-properties fo:text-indent="0.4923in"/>
    </style:style>
    <style:style style:name="T251" style:parent-style-name="Fonteparág.padrão" style:family="text">
      <style:text-properties style:font-name="Times New Roman" fo:font-size="12pt" style:font-size-asian="12pt" style:font-size-complex="12pt"/>
    </style:style>
    <style:style style:name="T252" style:parent-style-name="Fonteparág.padrão" style:family="text">
      <style:text-properties style:font-name="Times New Roman" fo:font-size="12pt" style:font-size-asian="12pt" style:font-size-complex="12pt"/>
    </style:style>
    <style:style style:name="T253" style:parent-style-name="Fonteparág.padrão" style:family="text">
      <style:text-properties style:font-name="Times New Roman" fo:font-size="12pt" style:font-size-asian="12pt" style:font-size-complex="12pt"/>
    </style:style>
    <style:style style:name="T254" style:parent-style-name="Fonteparág.padrão" style:family="text">
      <style:text-properties style:font-name="Times New Roman" fo:font-size="12pt" style:font-size-asian="12pt" style:font-size-complex="12pt"/>
    </style:style>
    <style:style style:name="T255" style:parent-style-name="Fonteparág.padrão" style:family="text">
      <style:text-properties style:font-name="Times New Roman" fo:font-size="12pt" style:font-size-asian="12pt" style:font-size-complex="12pt"/>
    </style:style>
    <style:style style:name="T256" style:parent-style-name="Fonteparág.padrão" style:family="text">
      <style:text-properties style:font-name="Times New Roman" fo:font-size="12pt" style:font-size-asian="12pt" style:font-size-complex="12pt"/>
    </style:style>
    <style:style style:name="T257" style:parent-style-name="Fonteparág.padrão" style:family="text">
      <style:text-properties style:font-name="Times New Roman" fo:font-size="12pt" style:font-size-asian="12pt" style:font-size-complex="12pt"/>
    </style:style>
    <style:style style:name="T258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259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260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261" style:parent-style-name="Fonteparág.padrão" style:family="text">
      <style:text-properties style:font-name="Times New Roman" fo:font-size="12pt" style:font-size-asian="12pt" style:font-size-complex="12pt"/>
    </style:style>
    <style:style style:name="T262" style:parent-style-name="Fonteparág.padrão" style:family="text">
      <style:text-properties style:font-name="Times New Roman" fo:font-size="12pt" style:font-size-asian="12pt" style:font-size-complex="12pt"/>
    </style:style>
    <style:style style:name="T263" style:parent-style-name="Fonteparág.padrão" style:family="text">
      <style:text-properties style:font-name="Times New Roman" fo:font-size="12pt" style:font-size-asian="12pt" style:font-size-complex="12pt"/>
    </style:style>
    <style:style style:name="T264" style:parent-style-name="Fonteparág.padrão" style:family="text">
      <style:text-properties style:font-name="Times New Roman" fo:font-size="12pt" style:font-size-asian="12pt" style:font-size-complex="12pt"/>
    </style:style>
    <style:style style:name="T265" style:parent-style-name="Fonteparág.padrão" style:family="text">
      <style:text-properties style:font-name="Times New Roman" fo:font-size="12pt" style:font-size-asian="12pt" style:font-size-complex="12pt"/>
    </style:style>
    <style:style style:name="P266" style:parent-style-name="Normal" style:family="paragraph">
      <style:paragraph-properties fo:text-indent="0.4923in"/>
      <style:text-properties style:font-name="Times New Roman" fo:font-size="12pt" style:font-size-asian="12pt" style:font-size-complex="12pt"/>
    </style:style>
    <style:style style:name="P267" style:parent-style-name="Normal" style:family="paragraph">
      <style:paragraph-properties fo:line-height="100%" fo:margin-left="1.575in">
        <style:tab-stops/>
      </style:paragraph-properties>
      <style:text-properties style:font-name="Times New Roman" fo:font-size="10pt" style:font-size-asian="10pt" style:font-size-complex="10pt"/>
    </style:style>
    <style:style style:name="P268" style:parent-style-name="Normal" style:family="paragraph">
      <style:paragraph-properties fo:line-height="100%" fo:margin-left="1.575in">
        <style:tab-stops/>
      </style:paragraph-properties>
      <style:text-properties style:font-name="Times New Roman" fo:font-size="12pt" style:font-size-asian="12pt" style:font-size-complex="12pt"/>
    </style:style>
    <style:style style:name="P269" style:parent-style-name="Normal" style:family="paragraph">
      <style:paragraph-properties fo:text-indent="0.8861in"/>
    </style:style>
    <style:style style:name="T270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271" style:parent-style-name="Fonteparág.padrão" style:family="text">
      <style:text-properties style:font-name="Times New Roman" fo:font-size="12pt" style:font-size-asian="12pt" style:font-size-complex="12pt"/>
    </style:style>
    <style:style style:name="T272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27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274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275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276" style:parent-style-name="Fonteparág.padrão" style:family="text">
      <style:text-properties style:font-name="Times New Roman" fo:font-size="12pt" style:font-size-asian="12pt" style:font-size-complex="12pt"/>
    </style:style>
    <style:style style:name="T277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278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279" style:parent-style-name="Fonteparág.padrão" style:family="text">
      <style:text-properties style:font-name="Times New Roman" fo:font-size="12pt" style:font-size-asian="12pt" style:font-size-complex="12pt"/>
    </style:style>
    <style:style style:name="T280" style:parent-style-name="Fonteparág.padrão" style:family="text">
      <style:text-properties style:font-name="Times New Roman" fo:font-size="12pt" style:font-size-asian="12pt" style:font-size-complex="12pt"/>
    </style:style>
    <style:style style:name="T281" style:parent-style-name="Fonteparág.padrão" style:family="text">
      <style:text-properties style:font-name="Times New Roman" fo:font-size="12pt" style:font-size-asian="12pt" style:font-size-complex="12pt"/>
    </style:style>
    <style:style style:name="P282" style:parent-style-name="Normal" style:family="paragraph">
      <style:paragraph-properties fo:text-indent="0.8861in"/>
      <style:text-properties style:font-name="Times New Roman" fo:font-size="12pt" style:font-size-asian="12pt" style:font-size-complex="12pt"/>
    </style:style>
    <style:style style:name="P283" style:parent-style-name="Normal" style:family="paragraph">
      <style:paragraph-properties fo:text-indent="0.8861in"/>
      <style:text-properties style:font-name="Times New Roman" fo:font-size="12pt" style:font-size-asian="12pt" style:font-size-complex="12pt"/>
    </style:style>
    <style:style style:name="P284" style:parent-style-name="Normal" style:list-style-name="LFO4" style:family="paragraph">
      <style:paragraph-properties fo:margin-bottom="0.1388in" fo:line-height="115%"/>
    </style:style>
    <style:style style:name="T285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86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8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88" style:parent-style-name="Fonteparág.padrão" style:family="text">
      <style:text-properties style:font-name="Times New Roman" fo:font-weight="bold" style:font-weight-asian="bold" fo:color="#C00000" fo:font-size="12pt" style:font-size-asian="12pt" style:font-size-complex="12pt"/>
    </style:style>
    <style:style style:name="T289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90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291" style:parent-style-name="Normal" style:family="paragraph">
      <style:paragraph-properties fo:text-indent="0.4923in"/>
      <style:text-properties style:font-name="Times New Roman" fo:font-size="12pt" style:font-size-asian="12pt" style:font-size-complex="12pt"/>
    </style:style>
    <style:style style:name="P292" style:parent-style-name="Normal" style:family="paragraph">
      <style:paragraph-properties fo:text-indent="0.4923in"/>
      <style:text-properties style:font-name="Times New Roman" fo:font-size="12pt" style:font-size-asian="12pt" style:font-size-complex="12pt"/>
    </style:style>
    <style:style style:name="P293" style:parent-style-name="Normal" style:family="paragraph">
      <style:paragraph-properties fo:text-indent="0.4923in"/>
      <style:text-properties style:font-name="Times New Roman" fo:font-size="12pt" style:font-size-asian="12pt" style:font-size-complex="12pt"/>
    </style:style>
    <style:style style:name="P294" style:parent-style-name="Normal" style:family="paragraph">
      <style:paragraph-properties fo:text-indent="0.4923in"/>
      <style:text-properties style:font-name="Times New Roman" fo:color="#000000" fo:font-size="12pt" style:font-size-asian="12pt" style:font-size-complex="12pt"/>
    </style:style>
    <style:style style:name="P295" style:parent-style-name="Normal" style:family="paragraph">
      <style:paragraph-properties fo:text-indent="0.4923in"/>
    </style:style>
    <style:style style:name="T296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297" style:parent-style-name="Fonteparág.padrão" style:family="text">
      <style:text-properties style:font-name="Times New Roman" fo:font-size="12pt" style:font-size-asian="12pt" style:font-size-complex="12pt"/>
    </style:style>
    <style:style style:name="T298" style:parent-style-name="Fonteparág.padrão" style:family="text">
      <style:text-properties style:font-name="Times New Roman" fo:font-size="12pt" style:font-size-asian="12pt" style:font-size-complex="12pt"/>
    </style:style>
    <style:style style:name="T299" style:parent-style-name="Fonteparág.padrão" style:family="text">
      <style:text-properties style:font-name="Times New Roman" fo:font-size="12pt" style:font-size-asian="12pt" style:font-size-complex="12pt"/>
    </style:style>
    <style:style style:name="T300" style:parent-style-name="Fonteparág.padrão" style:family="text">
      <style:text-properties style:font-name="Times New Roman" fo:font-size="12pt" style:font-size-asian="12pt" style:font-size-complex="12pt"/>
    </style:style>
    <style:style style:name="T301" style:parent-style-name="Fonteparág.padrão" style:family="text">
      <style:text-properties style:font-name="Times New Roman" fo:font-size="12pt" style:font-size-asian="12pt" style:font-size-complex="12pt"/>
    </style:style>
    <style:style style:name="T302" style:parent-style-name="Fonteparág.padrão" style:family="text">
      <style:text-properties style:font-name="Times New Roman" fo:font-size="12pt" style:font-size-asian="12pt" style:font-size-complex="12pt"/>
    </style:style>
    <style:style style:name="T303" style:parent-style-name="Fonteparág.padrão" style:family="text">
      <style:text-properties style:font-name="Times New Roman" fo:font-size="12pt" style:font-size-asian="12pt" style:font-size-complex="12pt"/>
    </style:style>
    <style:style style:name="T304" style:parent-style-name="Fonteparág.padrão" style:family="text">
      <style:text-properties style:font-name="Times New Roman" fo:font-size="12pt" style:font-size-asian="12pt" style:font-size-complex="12pt"/>
    </style:style>
    <style:style style:name="T305" style:parent-style-name="Fonteparág.padrão" style:family="text">
      <style:text-properties style:font-name="Times New Roman" fo:font-size="12pt" style:font-size-asian="12pt" style:font-size-complex="12pt"/>
    </style:style>
    <style:style style:name="T306" style:parent-style-name="Fonteparág.padrão" style:family="text">
      <style:text-properties style:font-name="Times New Roman" fo:font-size="12pt" style:font-size-asian="12pt" style:font-size-complex="12pt"/>
    </style:style>
    <style:style style:name="T307" style:parent-style-name="Fonteparág.padrão" style:family="text">
      <style:text-properties style:font-name="Times New Roman" fo:font-size="12pt" style:font-size-asian="12pt" style:font-size-complex="12pt"/>
    </style:style>
    <style:style style:name="T308" style:parent-style-name="Fonteparág.padrão" style:family="text">
      <style:text-properties style:font-name="Times New Roman" fo:font-size="12pt" style:font-size-asian="12pt" style:font-size-complex="12pt"/>
    </style:style>
    <style:style style:name="T309" style:parent-style-name="Fonteparág.padrão" style:family="text">
      <style:text-properties style:font-name="Times New Roman" fo:font-size="12pt" style:font-size-asian="12pt" style:font-size-complex="12pt"/>
    </style:style>
    <style:style style:name="T310" style:parent-style-name="Fonteparág.padrão" style:family="text">
      <style:text-properties style:font-name="Times New Roman" fo:font-size="12pt" style:font-size-asian="12pt" style:font-size-complex="12pt"/>
    </style:style>
    <style:style style:name="T311" style:parent-style-name="Fonteparág.padrão" style:family="text">
      <style:text-properties style:font-name="Times New Roman" fo:font-size="12pt" style:font-size-asian="12pt" style:font-size-complex="12pt"/>
    </style:style>
    <style:style style:name="P312" style:parent-style-name="Normal" style:family="paragraph">
      <style:paragraph-properties fo:text-indent="0.4923in"/>
      <style:text-properties style:font-name="Times New Roman" fo:font-size="12pt" style:font-size-asian="12pt" style:font-size-complex="12pt"/>
    </style:style>
    <style:style style:name="P313" style:parent-style-name="ParágrafodaLista" style:family="paragraph">
      <style:paragraph-properties fo:line-height="150%" fo:margin-left="0in" fo:text-indent="0.4923in">
        <style:tab-stops/>
      </style:paragraph-properties>
    </style:style>
    <style:style style:name="P314" style:parent-style-name="ParágrafodaLista" style:family="paragraph">
      <style:paragraph-properties fo:line-height="150%" fo:margin-left="0in" fo:text-indent="0.4923in">
        <style:tab-stops/>
      </style:paragraph-properties>
    </style:style>
    <style:style style:name="P315" style:parent-style-name="Normal" style:family="paragraph">
      <style:paragraph-properties fo:line-height="100%" fo:margin-left="1.575in">
        <style:tab-stops>
          <style:tab-stop style:type="left" style:position="-0.7729in"/>
        </style:tab-stops>
      </style:paragraph-properties>
      <style:text-properties style:font-name="Times New Roman" fo:font-size="10pt" style:font-size-asian="10pt" style:font-size-complex="10pt"/>
    </style:style>
    <style:style style:name="P316" style:parent-style-name="Normal" style:family="paragraph">
      <style:paragraph-properties fo:text-indent="0.8034in">
        <style:tab-stops>
          <style:tab-stop style:type="left" style:position="0.802in"/>
        </style:tab-stops>
      </style:paragraph-properties>
      <style:text-properties style:font-name="Times New Roman" fo:font-size="10pt" style:font-size-asian="10pt" style:font-size-complex="10pt"/>
    </style:style>
    <style:style style:name="P317" style:parent-style-name="Normal" style:family="paragraph">
      <style:paragraph-properties fo:text-indent="0.8034in" fo:background-color="#FFFFFF"/>
    </style:style>
    <style:style style:name="T318" style:parent-style-name="Fonteparág.padrão" style:family="text">
      <style:text-properties style:font-name="Times New Roman" fo:font-size="12pt" style:font-size-asian="12pt" style:font-size-complex="12pt"/>
    </style:style>
    <style:style style:name="T319" style:parent-style-name="Fonteparág.padrão" style:family="text">
      <style:text-properties style:font-name="Times New Roman" fo:font-size="12pt" style:font-size-asian="12pt" style:font-size-complex="12pt"/>
    </style:style>
    <style:style style:name="T320" style:parent-style-name="Fonteparág.padrão" style:family="text">
      <style:text-properties style:font-name="Times New Roman" fo:font-size="12pt" style:font-size-asian="12pt" style:font-size-complex="12pt"/>
    </style:style>
    <style:style style:name="T321" style:parent-style-name="Fonteparág.padrão" style:family="text">
      <style:text-properties style:font-name="Times New Roman" fo:font-size="12pt" style:font-size-asian="12pt" style:font-size-complex="12pt"/>
    </style:style>
    <style:style style:name="T322" style:parent-style-name="Fonteparág.padrão" style:family="text">
      <style:text-properties style:font-name="Times New Roman" fo:font-size="12pt" style:font-size-asian="12pt" style:font-size-complex="12pt"/>
    </style:style>
    <style:style style:name="T323" style:parent-style-name="Fonteparág.padrão" style:family="text">
      <style:text-properties style:font-name="Times New Roman" fo:font-size="12pt" style:font-size-asian="12pt" style:font-size-complex="12pt"/>
    </style:style>
    <style:style style:name="T324" style:parent-style-name="Fonteparág.padrão" style:family="text">
      <style:text-properties style:font-name="Times New Roman" fo:font-size="12pt" style:font-size-asian="12pt" style:font-size-complex="12pt"/>
    </style:style>
    <style:style style:name="T325" style:parent-style-name="Fonteparág.padrão" style:family="text">
      <style:text-properties style:font-name="Times New Roman" fo:font-size="12pt" style:font-size-asian="12pt" style:font-size-complex="12pt"/>
    </style:style>
    <style:style style:name="T326" style:parent-style-name="Fonteparág.padrão" style:family="text">
      <style:text-properties style:font-name="Times New Roman" fo:font-size="12pt" style:font-size-asian="12pt" style:font-size-complex="12pt"/>
    </style:style>
    <style:style style:name="T327" style:parent-style-name="Fonteparág.padrão" style:family="text">
      <style:text-properties style:font-name="Times New Roman" fo:font-size="12pt" style:font-size-asian="12pt" style:font-size-complex="12pt"/>
    </style:style>
    <style:style style:name="T328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329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330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331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332" style:parent-style-name="Fonteparág.padrão" style:family="text">
      <style:text-properties style:font-name="Times New Roman" fo:font-size="12pt" style:font-size-asian="12pt" style:font-size-complex="12pt"/>
    </style:style>
    <style:style style:name="T333" style:parent-style-name="Fonteparág.padrão" style:family="text">
      <style:text-properties style:font-name="Times New Roman" fo:font-size="12pt" style:font-size-asian="12pt" style:font-size-complex="12pt"/>
    </style:style>
    <style:style style:name="T334" style:parent-style-name="Fonteparág.padrão" style:family="text">
      <style:text-properties style:font-name="Times New Roman" fo:font-size="12pt" style:font-size-asian="12pt" style:font-size-complex="12pt"/>
    </style:style>
    <style:style style:name="T335" style:parent-style-name="Fonteparág.padrão" style:family="text">
      <style:text-properties style:font-name="Times New Roman" fo:font-size="12pt" style:font-size-asian="12pt" style:font-size-complex="12pt"/>
    </style:style>
    <style:style style:name="T336" style:parent-style-name="Fonteparág.padrão" style:family="text">
      <style:text-properties style:font-name="Times New Roman" fo:font-size="12pt" style:font-size-asian="12pt" style:font-size-complex="12pt"/>
    </style:style>
    <style:style style:name="P337" style:parent-style-name="Normal" style:family="paragraph">
      <style:paragraph-properties fo:text-indent="0.8034in" fo:background-color="#FFFFFF"/>
    </style:style>
    <style:style style:name="T338" style:parent-style-name="Fonteparág.padrão" style:family="text">
      <style:text-properties style:font-name="Times New Roman" fo:font-size="12pt" style:font-size-asian="12pt" style:font-size-complex="12pt"/>
    </style:style>
    <style:style style:name="T339" style:parent-style-name="Fonteparág.padrão" style:family="text">
      <style:text-properties style:font-name="Times New Roman" fo:font-size="12pt" style:font-size-asian="12pt" style:font-size-complex="12pt"/>
    </style:style>
    <style:style style:name="T340" style:parent-style-name="Fonteparág.padrão" style:family="text">
      <style:text-properties style:font-name="Times New Roman" fo:font-size="12pt" style:font-size-asian="12pt" style:font-size-complex="12pt"/>
    </style:style>
    <style:style style:name="T341" style:parent-style-name="Fonteparág.padrão" style:family="text">
      <style:text-properties style:font-name="Times New Roman" fo:font-size="12pt" style:font-size-asian="12pt" style:font-size-complex="12pt"/>
    </style:style>
    <style:style style:name="T342" style:parent-style-name="Fonteparág.padrão" style:family="text">
      <style:text-properties style:font-name="Times New Roman" fo:font-size="12pt" style:font-size-asian="12pt" style:font-size-complex="12pt"/>
    </style:style>
    <style:style style:name="T343" style:parent-style-name="Fonteparág.padrão" style:family="text">
      <style:text-properties style:font-name="Times New Roman" fo:font-size="12pt" style:font-size-asian="12pt" style:font-size-complex="12pt"/>
    </style:style>
    <style:style style:name="T344" style:parent-style-name="Fonteparág.padrão" style:family="text">
      <style:text-properties style:font-name="Times New Roman" fo:font-size="12pt" style:font-size-asian="12pt" style:font-size-complex="12pt"/>
    </style:style>
    <style:style style:name="T345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346" style:parent-style-name="Fonteparág.padrão" style:family="text">
      <style:text-properties style:font-name="Times New Roman" fo:font-size="12pt" style:font-size-asian="12pt" style:font-size-complex="12pt"/>
    </style:style>
    <style:style style:name="P347" style:parent-style-name="Normal" style:family="paragraph">
      <style:paragraph-properties fo:text-indent="0.6888in" fo:background-color="#FFFFFF"/>
      <style:text-properties style:font-name="Times New Roman" fo:font-size="12pt" style:font-size-asian="12pt" style:font-size-complex="12pt"/>
    </style:style>
    <style:style style:name="P348" style:parent-style-name="Normal" style:family="paragraph">
      <style:paragraph-properties fo:line-height="100%" fo:margin-left="1.575in" fo:background-color="#FFFFFF">
        <style:tab-stops/>
      </style:paragraph-properties>
      <style:text-properties style:font-name="Times New Roman" fo:font-size="10pt" style:font-size-asian="10pt" style:font-size-complex="10pt"/>
    </style:style>
    <style:style style:name="P349" style:parent-style-name="Normal" style:family="paragraph">
      <style:paragraph-properties fo:line-height="100%" fo:margin-left="1.575in" fo:background-color="#FFFFFF">
        <style:tab-stops/>
      </style:paragraph-properties>
      <style:text-properties style:font-name="Times New Roman" fo:font-size="10pt" style:font-size-asian="10pt" style:font-size-complex="10pt"/>
    </style:style>
    <style:style style:name="P350" style:parent-style-name="Normal" style:family="paragraph">
      <style:paragraph-properties fo:text-indent="0.4923in" fo:background-color="#FFFFFF"/>
      <style:text-properties style:font-name="Times New Roman" fo:font-size="12pt" style:font-size-asian="12pt" style:font-size-complex="12pt"/>
    </style:style>
    <style:style style:name="P351" style:parent-style-name="Normal" style:family="paragraph">
      <style:paragraph-properties fo:text-indent="0.4923in" fo:background-color="#FFFFFF"/>
    </style:style>
    <style:style style:name="T352" style:parent-style-name="Fonteparág.padrão" style:family="text">
      <style:text-properties style:font-name="Times New Roman" fo:font-size="12pt" style:font-size-asian="12pt" style:font-size-complex="12pt"/>
    </style:style>
    <style:style style:name="T3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54" style:parent-style-name="Normal" style:family="paragraph">
      <style:paragraph-properties fo:text-indent="0.4923in"/>
      <style:text-properties style:font-name="Times New Roman" fo:color="#000000" fo:font-size="10pt" style:font-size-asian="10pt" style:font-size-complex="10pt" style:language-asian="pt" style:country-asian="BR"/>
    </style:style>
    <style:style style:name="P355" style:parent-style-name="Normal" style:family="paragraph">
      <style:paragraph-properties fo:line-height="100%" fo:margin-left="1.575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356" style:parent-style-name="Normal" style:family="paragraph">
      <style:paragraph-properties fo:text-indent="0.7875in"/>
      <style:text-properties style:font-name="Times New Roman" fo:font-size="12pt" style:font-size-asian="12pt" style:font-size-complex="12pt"/>
    </style:style>
    <style:style style:name="P357" style:parent-style-name="Normal" style:family="paragraph">
      <style:paragraph-properties fo:text-indent="0.4923in"/>
      <style:text-properties style:font-name="Times New Roman" fo:font-size="12pt" style:font-size-asian="12pt" style:font-size-complex="12pt"/>
    </style:style>
    <style:style style:name="P358" style:parent-style-name="Normal" style:family="paragraph">
      <style:paragraph-properties fo:text-indent="0.4923in"/>
      <style:text-properties style:font-name="Times New Roman" fo:font-size="12pt" style:font-size-asian="12pt" style:font-size-complex="12pt"/>
    </style:style>
    <style:style style:name="P359" style:parent-style-name="Normal" style:family="paragraph">
      <style:paragraph-properties fo:text-indent="0.7875in"/>
      <style:text-properties style:font-name="Times New Roman" fo:font-size="12pt" style:font-size-asian="12pt" style:font-size-complex="12pt"/>
    </style:style>
    <style:style style:name="P360" style:parent-style-name="Normal" style:family="paragraph">
      <style:paragraph-properties fo:line-height="100%" fo:margin-left="1.575in">
        <style:tab-stops/>
      </style:paragraph-properties>
    </style:style>
    <style:style style:name="T361" style:parent-style-name="Fonteparág.padrão" style:family="text">
      <style:text-properties style:font-name="Times New Roman" fo:font-size="10pt" style:font-size-asian="10pt" style:font-size-complex="10pt"/>
    </style:style>
    <style:style style:name="T362" style:parent-style-name="Fonteparág.padrão" style:family="text">
      <style:text-properties style:font-name="Times New Roman" fo:font-size="10pt" style:font-size-asian="10pt" style:font-size-complex="10pt"/>
    </style:style>
    <style:style style:name="T363" style:parent-style-name="Fonteparág.padrão" style:family="text">
      <style:text-properties style:font-name="Times New Roman" fo:font-size="10pt" style:font-size-asian="10pt" style:font-size-complex="10pt"/>
    </style:style>
    <style:style style:name="T364" style:parent-style-name="Fonteparág.padrão" style:family="text">
      <style:text-properties style:font-name="Times New Roman" fo:font-size="12pt" style:font-size-asian="12pt" style:font-size-complex="12pt"/>
    </style:style>
    <style:style style:name="T365" style:parent-style-name="Fonteparág.padrão" style:family="text">
      <style:text-properties style:font-name="Times New Roman" fo:font-size="12pt" style:font-size-asian="12pt" style:font-size-complex="12pt"/>
    </style:style>
    <style:style style:name="P366" style:parent-style-name="Normal" style:family="paragraph">
      <style:paragraph-properties fo:line-height="100%" fo:margin-left="1.575in">
        <style:tab-stops/>
      </style:paragraph-properties>
      <style:text-properties style:font-name="Times New Roman" fo:font-size="10pt" style:font-size-asian="10pt" style:font-size-complex="10pt"/>
    </style:style>
    <style:style style:name="P367" style:parent-style-name="Normal" style:family="paragraph">
      <style:paragraph-properties fo:line-height="100%" fo:margin-left="1.575in">
        <style:tab-stops/>
      </style:paragraph-properties>
      <style:text-properties style:font-name="Times New Roman" fo:font-size="12pt" style:font-size-asian="12pt" style:font-size-complex="12pt"/>
    </style:style>
    <style:style style:name="P368" style:parent-style-name="Normal" style:family="paragraph">
      <style:paragraph-properties fo:text-indent="0.7875in"/>
      <style:text-properties style:font-name="Times New Roman" fo:font-size="12pt" style:font-size-asian="12pt" style:font-size-complex="12pt"/>
    </style:style>
    <style:style style:name="P369" style:parent-style-name="Normal" style:family="paragraph">
      <style:paragraph-properties fo:text-indent="0.4923in"/>
      <style:text-properties style:font-name="Times New Roman" fo:font-size="12pt" style:font-size-asian="12pt" style:font-size-complex="12pt"/>
    </style:style>
    <style:style style:name="P370" style:parent-style-name="Normal" style:family="paragraph">
      <style:paragraph-properties fo:text-indent="0.4923in"/>
      <style:text-properties style:font-name="Times New Roman" fo:font-size="12pt" style:font-size-asian="12pt" style:font-size-complex="12pt"/>
    </style:style>
    <style:style style:name="P371" style:parent-style-name="Normal" style:family="paragraph">
      <style:paragraph-properties fo:text-indent="0.7875in"/>
      <style:text-properties style:font-name="Times New Roman" fo:font-size="12pt" style:font-size-asian="12pt" style:font-size-complex="12pt"/>
    </style:style>
    <style:style style:name="P372" style:parent-style-name="Normal" style:family="paragraph">
      <style:paragraph-properties fo:line-height="100%" fo:margin-left="1.575in">
        <style:tab-stops/>
      </style:paragraph-properties>
      <style:text-properties style:font-name="Times New Roman" fo:font-size="10pt" style:font-size-asian="10pt" style:font-size-complex="10pt"/>
    </style:style>
    <style:style style:name="P373" style:parent-style-name="Normal" style:family="paragraph">
      <style:paragraph-properties fo:line-height="100%" fo:margin-left="1.575in">
        <style:tab-stops/>
      </style:paragraph-properties>
      <style:text-properties style:font-name="Times New Roman" fo:font-size="10pt" style:font-size-asian="10pt" style:font-size-complex="10pt"/>
    </style:style>
    <style:style style:name="P374" style:parent-style-name="Normal" style:family="paragraph">
      <style:paragraph-properties style:text-autospace="none" fo:text-indent="0.4923in"/>
    </style:style>
    <style:style style:name="T375" style:parent-style-name="Fonteparág.padrão" style:family="text">
      <style:text-properties style:font-name="Times New Roman" fo:font-size="12pt" style:font-size-asian="12pt" style:font-size-complex="12pt"/>
    </style:style>
    <style:style style:name="P376" style:parent-style-name="Normal" style:family="paragraph">
      <style:paragraph-properties style:text-autospace="none" fo:text-indent="0.4923in"/>
      <style:text-properties style:font-name="Times New Roman" fo:font-size="12pt" style:font-size-asian="12pt" style:font-size-complex="12pt" style:language-asian="pt" style:country-asian="BR"/>
    </style:style>
    <style:style style:name="P377" style:parent-style-name="Normal" style:family="paragraph">
      <style:paragraph-properties style:text-autospace="none" fo:text-indent="0.4923in"/>
    </style:style>
    <style:style style:name="T378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379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380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381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382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P383" style:parent-style-name="Normal" style:family="paragraph">
      <style:paragraph-properties style:text-autospace="none" fo:text-indent="0.4923in"/>
      <style:text-properties style:font-name="Times New Roman" fo:font-size="12pt" style:font-size-asian="12pt" style:font-size-complex="12pt" style:language-asian="pt" style:country-asian="BR"/>
    </style:style>
    <style:style style:name="P384" style:parent-style-name="Normal" style:family="paragraph">
      <style:paragraph-properties style:text-autospace="none" fo:text-indent="0.4923in"/>
      <style:text-properties style:font-name="Times New Roman" fo:font-size="12pt" style:font-size-asian="12pt" style:font-size-complex="12pt" style:language-asian="pt" style:country-asian="BR"/>
    </style:style>
    <style:style style:name="P385" style:parent-style-name="Normal" style:family="paragraph">
      <style:paragraph-properties style:text-autospace="none" fo:text-indent="0.4923in"/>
      <style:text-properties style:font-name="Times New Roman" fo:font-size="12pt" style:font-size-asian="12pt" style:font-size-complex="12pt" style:language-asian="pt" style:country-asian="BR"/>
    </style:style>
    <style:style style:name="P386" style:parent-style-name="Normal" style:family="paragraph">
      <style:paragraph-properties style:text-autospace="none" fo:text-indent="0.4923in"/>
    </style:style>
    <style:style style:name="T387" style:parent-style-name="Fonteparág.padrão" style:family="text">
      <style:text-properties style:font-name="Times New Roman" fo:font-size="12pt" style:font-size-asian="12pt" style:font-size-complex="12pt"/>
    </style:style>
    <style:style style:name="T388" style:parent-style-name="Fonteparág.padrão" style:family="text">
      <style:text-properties style:font-name="Times New Roman" fo:font-size="12pt" style:font-size-asian="12pt" style:font-size-complex="12pt"/>
    </style:style>
    <style:style style:name="T389" style:parent-style-name="Fonteparág.padrão" style:family="text">
      <style:text-properties style:font-name="Times New Roman" fo:font-size="12pt" style:font-size-asian="12pt" style:font-size-complex="12pt"/>
    </style:style>
    <style:style style:name="T390" style:parent-style-name="Fonteparág.padrão" style:family="text">
      <style:text-properties style:font-name="Times New Roman" fo:font-size="12pt" style:font-size-asian="12pt" style:font-size-complex="12pt"/>
    </style:style>
    <style:style style:name="T391" style:parent-style-name="Fonteparág.padrão" style:family="text">
      <style:text-properties style:font-name="Times New Roman" fo:color="#1F1A17" fo:font-size="12pt" style:font-size-asian="12pt" style:font-size-complex="12pt" style:language-asian="pt" style:country-asian="BR"/>
    </style:style>
    <style:style style:name="T392" style:parent-style-name="Fonteparág.padrão" style:family="text">
      <style:text-properties style:font-name="Times New Roman" fo:font-size="12pt" style:font-size-asian="12pt" style:font-size-complex="12pt"/>
    </style:style>
    <style:style style:name="T393" style:parent-style-name="Fonteparág.padrão" style:family="text">
      <style:text-properties style:font-name="Times New Roman" fo:color="#1F1A17" fo:font-size="12pt" style:font-size-asian="12pt" style:font-size-complex="12pt" style:language-asian="pt" style:country-asian="BR"/>
    </style:style>
    <style:style style:name="T394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395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396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397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98" style:parent-style-name="Normal" style:family="paragraph">
      <style:paragraph-properties fo:text-indent="0.4923in"/>
      <style:text-properties style:font-name="GalliardBT" style:font-name-complex="GalliardBT" fo:font-size="12pt" style:font-size-asian="12pt" style:font-size-complex="12pt" style:language-asian="pt" style:country-asian="BR"/>
    </style:style>
    <style:style style:name="P399" style:parent-style-name="Normal" style:list-style-name="LFO4" style:family="paragraph">
      <style:paragraph-properties fo:text-align="start" fo:margin-bottom="0.1388in"/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400" style:parent-style-name="Normal" style:family="paragraph">
      <style:paragraph-properties fo:text-indent="0.4923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01" style:parent-style-name="Normal" style:family="paragraph">
      <style:paragraph-properties fo:text-indent="0.4923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02" style:parent-style-name="Normal" style:family="paragraph">
      <style:paragraph-properties fo:text-indent="0.4923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03" style:parent-style-name="Normal" style:family="paragraph">
      <style:paragraph-properties fo:text-indent="0.4923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04" style:parent-style-name="Normal" style:family="paragraph">
      <style:paragraph-properties fo:text-indent="0.4923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05" style:parent-style-name="Normal" style:family="paragraph">
      <style:paragraph-properties fo:text-indent="0.4923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06" style:parent-style-name="Normal" style:family="paragraph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07" style:parent-style-name="Normal" style:family="paragraph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408" style:parent-style-name="Normal" style:family="paragraph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409" style:parent-style-name="Normal" style:family="paragraph">
      <style:paragraph-properties fo:text-indent="0.4923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10" style:parent-style-name="Normal" style:family="paragraph">
      <style:paragraph-properties fo:text-indent="0.4923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11" style:parent-style-name="Normal" style:family="paragraph">
      <style:paragraph-properties fo:text-indent="0.4923in"/>
    </style:style>
    <style:style style:name="T412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13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14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15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16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17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418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419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2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21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22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23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24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25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26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27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28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29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3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31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32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33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34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35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P436" style:parent-style-name="Normal" style:family="paragraph">
      <style:paragraph-properties style:text-autospace="none" fo:text-indent="0.4923in"/>
      <style:text-properties style:font-name="Times New Roman" fo:font-size="12pt" style:font-size-asian="12pt" style:font-size-complex="12pt"/>
    </style:style>
    <style:style style:name="P437" style:parent-style-name="Normal" style:family="paragraph">
      <style:paragraph-properties style:text-autospace="none" fo:text-indent="0.4923in"/>
      <style:text-properties style:font-name="Times New Roman" fo:font-size="12pt" style:font-size-asian="12pt" style:font-size-complex="12pt"/>
    </style:style>
    <style:style style:name="P438" style:parent-style-name="Arial-write" style:family="paragraph">
      <style:paragraph-properties fo:margin-bottom="0in" fo:line-height="150%"/>
      <style:text-properties style:font-name="Times New Roman" style:font-name-complex="Times New Roman"/>
    </style:style>
    <style:style style:name="P439" style:parent-style-name="Arial-write" style:family="paragraph">
      <style:paragraph-properties fo:margin-bottom="0in" fo:line-height="150%"/>
    </style:style>
    <style:style style:name="T440" style:parent-style-name="Fonteparág.padrão" style:family="text">
      <style:text-properties style:font-name="Times New Roman" style:font-name-complex="Times New Roman" fo:font-weight="bold" style:font-weight-asian="bold"/>
    </style:style>
    <style:style style:name="P441" style:parent-style-name="Normal" style:family="paragraph">
      <style:text-properties style:font-name="Times New Roman" fo:font-size="12pt" style:font-size-asian="12pt" style:font-size-complex="12pt"/>
    </style:style>
    <style:style style:name="P442" style:parent-style-name="Arial-write" style:family="paragraph">
      <style:paragraph-properties fo:margin-bottom="0in" fo:line-height="150%" fo:text-indent="0in"/>
    </style:style>
    <style:style style:name="T443" style:parent-style-name="Fonteparág.padrão" style:family="text">
      <style:text-properties style:font-name="Times New Roman" style:font-name-complex="Times New Roman"/>
    </style:style>
    <style:style style:name="T444" style:parent-style-name="Fonteparág.padrão" style:family="text">
      <style:text-properties style:font-name="Times New Roman" style:font-name-complex="Times New Roman"/>
    </style:style>
    <style:style style:name="T445" style:parent-style-name="Fonteparág.padrão" style:family="text">
      <style:text-properties style:font-name="Times New Roman" style:font-name-complex="Times New Roman" fo:font-weight="bold" style:font-weight-asian="bold"/>
    </style:style>
    <style:style style:name="T446" style:parent-style-name="Fonteparág.padrão" style:family="text">
      <style:text-properties style:font-name="Times New Roman" style:font-name-complex="Times New Roman"/>
    </style:style>
    <style:style style:name="T447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448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449" style:parent-style-name="Fonteparág.padrão" style:family="text">
      <style:text-properties style:font-name="Times New Roman" fo:font-weight="bold" style:font-weight-asian="bold" fo:font-size="12pt" style:font-size-asian="12pt" style:font-size-complex="12pt" style:language-asian="pt" style:country-asian="BR"/>
    </style:style>
    <style:style style:name="T450" style:parent-style-name="Textodenotaderodapé" style:family="text">
      <style:text-properties style:font-name="Times New Roman" fo:color="#222222" fo:font-size="12pt" style:font-size-asian="12pt" style:font-size-complex="12pt" fo:language="pt" fo:country="PT"/>
    </style:style>
    <style:style style:name="T451" style:parent-style-name="Hyperlink" style:family="text">
      <style:text-properties style:font-name="Times New Roman" style:use-window-font-color="true" fo:font-size="12pt" style:font-size-asian="12pt" style:font-size-complex="12pt" style:text-underline-type="none" fo:language="pt" fo:country="PT"/>
    </style:style>
    <style:style style:name="T452" style:parent-style-name="CitaçãoHTML" style:family="text">
      <style:text-properties style:font-name="Times New Roman" fo:font-size="12pt" style:font-size-asian="12pt" style:font-size-complex="12pt" fo:language="pt" fo:country="PT"/>
    </style:style>
    <style:style style:name="T453" style:parent-style-name="Fonteparág.padrão" style:family="text">
      <style:text-properties style:font-name="Times New Roman" fo:font-weight="bold" style:font-weight-asian="bold" fo:font-size="12pt" style:font-size-asian="12pt" style:font-size-complex="12pt" style:language-asian="pt" style:country-asian="BR"/>
    </style:style>
    <style:style style:name="T454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455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456" style:parent-style-name="Fonteparág.padrão" style:family="text">
      <style:text-properties style:font-name="Times New Roman" fo:font-size="12pt" style:font-size-asian="12pt" style:font-size-complex="12pt"/>
    </style:style>
    <style:style style:name="T457" style:parent-style-name="Fonteparág.padrão" style:family="text">
      <style:text-properties style:font-name="Times New Roman" fo:font-size="12pt" style:font-size-asian="12pt" style:font-size-complex="12pt"/>
    </style:style>
    <style:style style:name="T458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459" style:parent-style-name="Fonteparág.padrão" style:family="text">
      <style:text-properties style:font-name="Times New Roman" fo:font-size="12pt" style:font-size-asian="12pt" style:font-size-complex="12pt"/>
    </style:style>
    <style:style style:name="P460" style:parent-style-name="Normal" style:family="paragraph">
      <style:paragraph-properties style:text-autospace="none"/>
    </style:style>
    <style:style style:name="T461" style:parent-style-name="Fonteparág.padrão" style:family="text">
      <style:text-properties style:font-name="Times New Roman" fo:font-size="12pt" style:font-size-asian="12pt" style:font-size-complex="12pt"/>
    </style:style>
    <style:style style:name="T462" style:parent-style-name="Fonteparág.padrão" style:family="text">
      <style:text-properties style:font-name="Times New Roman" fo:font-size="12pt" style:font-size-asian="12pt" style:font-size-complex="12pt"/>
    </style:style>
    <style:style style:name="T463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464" style:parent-style-name="Fonteparág.padrão" style:family="text">
      <style:text-properties style:font-name="Times New Roman" fo:font-size="12pt" style:font-size-asian="12pt" style:font-size-complex="12pt"/>
    </style:style>
    <style:style style:name="T465" style:parent-style-name="Fonteparág.padrão" style:family="text">
      <style:text-properties style:font-name="Times New Roman" fo:font-size="12pt" style:font-size-asian="12pt" style:font-size-complex="12pt"/>
    </style:style>
    <style:style style:name="T466" style:parent-style-name="Fonteparág.padrão" style:family="text">
      <style:text-properties style:font-name="Times New Roman" fo:font-size="12pt" style:font-size-asian="12pt" style:font-size-complex="12pt"/>
    </style:style>
    <style:style style:name="T467" style:parent-style-name="Fonteparág.padrão" style:family="text">
      <style:text-properties style:font-name="Times New Roman" fo:font-size="12pt" style:font-size-asian="12pt" style:font-size-complex="12pt"/>
    </style:style>
    <style:style style:name="T468" style:parent-style-name="Fonteparág.padrão" style:family="text">
      <style:text-properties style:font-name="Times New Roman" fo:font-size="12pt" style:font-size-asian="12pt" style:font-size-complex="12pt"/>
    </style:style>
    <style:style style:name="P469" style:parent-style-name="Arial-write" style:family="paragraph">
      <style:paragraph-properties fo:margin-bottom="0in" fo:line-height="150%" fo:text-indent="0in"/>
    </style:style>
    <style:style style:name="T470" style:parent-style-name="Fonteparág.padrão" style:family="text">
      <style:text-properties style:font-name="Times New Roman" style:font-name-complex="Times New Roman" style:font-weight-complex="bold" fo:color="#000000"/>
    </style:style>
    <style:style style:name="T471" style:parent-style-name="Fonteparág.padrão" style:family="text">
      <style:text-properties style:font-name="Times New Roman" style:font-name-complex="Times New Roman" style:font-weight-complex="bold" fo:color="#000000"/>
    </style:style>
    <style:style style:name="T472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73" style:parent-style-name="Fonteparág.padrão" style:family="text">
      <style:text-properties style:font-name="Times New Roman" style:font-name-complex="Times New Roman" style:font-weight-complex="bold" fo:color="#000000"/>
    </style:style>
    <style:style style:name="T474" style:parent-style-name="Fonteparág.padrão" style:family="text">
      <style:text-properties style:font-name="Times New Roman" fo:font-size="12pt" style:font-size-asian="12pt" style:font-size-complex="12pt"/>
    </style:style>
    <style:style style:name="T475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476" style:parent-style-name="Fonteparág.padrão" style:family="text">
      <style:text-properties style:font-name="Times New Roman" fo:font-size="12pt" style:font-size-asian="12pt" style:font-size-complex="12pt"/>
    </style:style>
    <style:style style:name="T47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478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479" style:parent-style-name="Fonteparág.padrão" style:family="text">
      <style:text-properties style:font-name="Times New Roman" fo:font-size="12pt" style:font-size-asian="12pt" style:font-size-complex="12pt"/>
    </style:style>
    <style:style style:name="P480" style:parent-style-name="Arial-write" style:family="paragraph">
      <style:paragraph-properties fo:margin-bottom="0in" fo:line-height="150%" fo:text-indent="0in"/>
    </style:style>
    <style:style style:name="T481" style:parent-style-name="Fonteparág.padrão" style:family="text">
      <style:text-properties style:font-name="Times New Roman" style:font-name-complex="Times New Roman" style:font-weight-complex="bold" fo:color="#000000"/>
    </style:style>
    <style:style style:name="T482" style:parent-style-name="Fonteparág.padrão" style:family="text">
      <style:text-properties style:font-name="Times New Roman" style:font-name-asian="Calibri" style:font-name-complex="Times New Roman" style:font-weight-complex="bold"/>
    </style:style>
    <style:style style:name="T483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484" style:parent-style-name="Fonteparág.padrão" style:family="text">
      <style:text-properties style:font-name="Times New Roman" style:font-name-asian="Calibri" style:font-name-complex="Times New Roman" style:font-weight-complex="bold"/>
    </style:style>
    <style:style style:name="T485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486" style:parent-style-name="Fonteparág.padrão" style:family="text">
      <style:text-properties style:font-name="Times New Roman" style:font-name-asian="Calibri" style:font-name-complex="Times New Roman" style:font-weight-complex="bold"/>
    </style:style>
    <style:style style:name="T487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488" style:parent-style-name="Fonteparág.padrão" style:family="text">
      <style:text-properties style:font-name="Times New Roman" style:font-name-asian="Calibri" style:font-name-complex="Times New Roman" style:font-weight-complex="bold"/>
    </style:style>
    <style:style style:name="P489" style:parent-style-name="Arial-write" style:family="paragraph">
      <style:paragraph-properties fo:margin-bottom="0in" fo:line-height="150%" fo:text-indent="0in"/>
    </style:style>
    <style:style style:name="T490" style:parent-style-name="Fonteparág.padrão" style:family="text">
      <style:text-properties style:font-name="Times New Roman" style:font-name-complex="Times New Roman"/>
    </style:style>
    <style:style style:name="T491" style:parent-style-name="Fonteparág.padrão" style:family="text">
      <style:text-properties style:font-name="Times New Roman" style:font-name-complex="Times New Roman"/>
    </style:style>
    <style:style style:name="T49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93" style:parent-style-name="Fonteparág.padrão" style:family="text">
      <style:text-properties style:font-name="Times New Roman" style:font-name-complex="Times New Roman"/>
    </style:style>
    <style:style style:name="T494" style:parent-style-name="Fonteparág.padrão" style:family="text">
      <style:text-properties style:font-name="Times New Roman" style:font-name-complex="Times New Roman"/>
    </style:style>
    <style:style style:name="T495" style:parent-style-name="Fonteparág.padrão" style:family="text">
      <style:text-properties style:font-name="Times New Roman" style:font-name-complex="Times New Roman"/>
    </style:style>
    <style:style style:name="T496" style:parent-style-name="Fonteparág.padrão" style:family="text">
      <style:text-properties style:font-name="Times New Roman" style:font-name-complex="Times New Roman"/>
    </style:style>
    <style:style style:name="T497" style:parent-style-name="Fonteparág.padrão" style:family="text">
      <style:text-properties style:font-name="Times New Roman" style:font-name-complex="Times New Roman"/>
    </style:style>
    <style:style style:name="T498" style:parent-style-name="Fonteparág.padrão" style:family="text">
      <style:text-properties style:font-name="Times New Roman" style:font-name-complex="Times New Roman"/>
    </style:style>
    <style:style style:name="P499" style:parent-style-name="Arial-write" style:family="paragraph">
      <style:paragraph-properties fo:margin-bottom="0in" fo:line-height="150%" fo:text-indent="0in"/>
      <style:text-properties style:font-name="Times New Roman" style:font-name-complex="Times New Roman"/>
    </style:style>
    <style:style style:name="P500" style:parent-style-name="Arial-write" style:family="paragraph">
      <style:paragraph-properties fo:margin-bottom="0in" fo:line-height="150%" fo:text-indent="0in"/>
    </style:style>
    <style:style style:name="T501" style:parent-style-name="Fonteparág.padrão" style:family="text">
      <style:text-properties style:font-name="Times New Roman" style:font-name-complex="Times New Roman" style:font-weight-complex="bold" fo:color="#000000" fo:language="en" fo:country="US"/>
    </style:style>
    <style:style style:name="T502" style:parent-style-name="Fonteparág.padrão" style:family="text">
      <style:text-properties style:font-name="Times New Roman" style:font-name-complex="Times New Roman" style:font-weight-complex="bold" fo:color="#000000" fo:language="en" fo:country="US"/>
    </style:style>
    <style:style style:name="T503" style:parent-style-name="Fonteparág.padrão" style:family="text">
      <style:text-properties style:font-name="Times New Roman" style:font-name-complex="Times New Roman" style:font-weight-complex="bold" fo:color="#000000" fo:language="en" fo:country="US"/>
    </style:style>
    <style:style style:name="T504" style:parent-style-name="Fonteparág.padrão" style:family="text">
      <style:text-properties style:font-name="Times New Roman" style:font-name-complex="Times New Roman" style:font-weight-complex="bold" fo:color="#000000" fo:language="en" fo:country="US"/>
    </style:style>
    <style:style style:name="T505" style:parent-style-name="Fonteparág.padrão" style:family="text">
      <style:text-properties style:font-name="Times New Roman" style:font-name-complex="Times New Roman" style:font-weight-complex="bold" fo:color="#000000" fo:language="en" fo:country="US"/>
    </style:style>
    <style:style style:name="T506" style:parent-style-name="Fonteparág.padrão" style:family="text">
      <style:text-properties style:font-name="Times New Roman" style:font-name-complex="Times New Roman" style:font-weight-complex="bold" fo:color="#000000" fo:language="en" fo:country="US"/>
    </style:style>
    <style:style style:name="T507" style:parent-style-name="Fonteparág.padrão" style:family="text">
      <style:text-properties style:font-name="Times New Roman" style:font-name-complex="Times New Roman" style:font-weight-complex="bold" fo:color="#000000" fo:language="en" fo:country="US"/>
    </style:style>
    <style:style style:name="T508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language="en" fo:country="US"/>
    </style:style>
    <style:style style:name="T509" style:parent-style-name="Fonteparág.padrão" style:family="text">
      <style:text-properties style:font-name="Times New Roman" style:font-name-complex="Times New Roman" style:font-weight-complex="bold" fo:color="#000000"/>
    </style:style>
    <style:style style:name="T510" style:parent-style-name="Fonteparág.padrão" style:family="text">
      <style:text-properties style:font-name="Times New Roman" style:font-name-complex="Times New Roman" style:font-weight-complex="bold" fo:color="#000000"/>
    </style:style>
    <style:style style:name="T511" style:parent-style-name="Fonteparág.padrão" style:family="text">
      <style:text-properties style:font-name="Times New Roman" style:font-name-complex="Times New Roman" style:font-weight-complex="bold" fo:color="#000000"/>
    </style:style>
    <style:style style:name="T512" style:parent-style-name="Fonteparág.padrão" style:family="text">
      <style:text-properties style:font-name="Times New Roman" style:font-name-complex="Times New Roman" style:font-weight-complex="bold" fo:color="#000000"/>
    </style:style>
    <style:style style:name="T513" style:parent-style-name="Fonteparág.padrão" style:family="text">
      <style:text-properties style:font-name="Times New Roman" style:font-name-complex="Times New Roman" style:font-weight-complex="bold" fo:color="#000000"/>
    </style:style>
    <style:style style:name="T514" style:parent-style-name="Fonteparág.padrão" style:family="text">
      <style:text-properties style:font-name="Times New Roman" style:font-name-complex="Times New Roman" style:font-weight-complex="bold" fo:color="#000000"/>
    </style:style>
    <style:style style:name="T515" style:parent-style-name="Fonteparág.padrão" style:family="text">
      <style:text-properties style:font-name="Times New Roman" style:font-name-complex="Times New Roman" style:font-weight-complex="bold" fo:color="#000000"/>
    </style:style>
    <style:style style:name="T516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517" style:parent-style-name="Fonteparág.padrão" style:family="text">
      <style:text-properties style:font-name="Times New Roman" style:font-name-complex="Times New Roman" style:font-weight-complex="bold" fo:color="#000000"/>
    </style:style>
    <style:style style:name="T518" style:parent-style-name="Fonteparág.padrão" style:family="text">
      <style:text-properties style:font-name="Times New Roman" style:font-name-complex="Times New Roman" style:font-weight-complex="bold" fo:color="#000000"/>
    </style:style>
    <style:style style:name="T519" style:parent-style-name="Fonteparág.padrão" style:family="text">
      <style:text-properties style:font-name="Times New Roman" style:font-name-complex="Times New Roman" style:font-weight-complex="bold" fo:color="#000000"/>
    </style:style>
    <style:style style:name="P520" style:parent-style-name="Normal" style:family="paragraph">
      <style:paragraph-properties style:text-autospace="none"/>
    </style:style>
    <style:style style:name="T521" style:parent-style-name="Fonteparág.padrão" style:family="text">
      <style:text-properties style:font-name="Times New Roman" fo:font-size="12pt" style:font-size-asian="12pt" style:font-size-complex="12pt"/>
    </style:style>
    <style:style style:name="T522" style:parent-style-name="Fonteparág.padrão" style:family="text">
      <style:text-properties style:font-name="Times New Roman" fo:font-size="12pt" style:font-size-asian="12pt" style:font-size-complex="12pt"/>
    </style:style>
    <style:style style:name="T523" style:parent-style-name="Fonteparág.padrão" style:family="text">
      <style:text-properties style:font-name="Times New Roman" fo:font-size="12pt" style:font-size-asian="12pt" style:font-size-complex="12pt"/>
    </style:style>
    <style:style style:name="T524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525" style:parent-style-name="Fonteparág.padrão" style:family="text">
      <style:text-properties style:font-name="Times New Roman" fo:font-size="12pt" style:font-size-asian="12pt" style:font-size-complex="12pt"/>
    </style:style>
    <style:style style:name="P526" style:parent-style-name="Normal" style:family="paragraph">
      <style:paragraph-properties style:text-autospace="none"/>
    </style:style>
    <style:style style:name="T527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528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29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530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31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532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533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34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535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36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537" style:parent-style-name="Fonteparág.padrão" style:family="text">
      <style:text-properties style:font-name="Times New Roman" fo:font-size="12pt" style:font-size-asian="12pt" style:font-size-complex="12pt"/>
    </style:style>
    <style:style style:name="T538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539" style:parent-style-name="Fonteparág.padrão" style:family="text">
      <style:text-properties style:font-name="Times New Roman" fo:font-size="12pt" style:font-size-asian="12pt" style:font-size-complex="12pt"/>
    </style:style>
    <style:style style:name="T540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541" style:parent-style-name="Fonteparág.padrão" style:family="text">
      <style:text-properties style:font-name="Times New Roman" fo:font-size="12pt" style:font-size-asian="12pt" style:font-size-complex="12pt"/>
    </style:style>
    <style:style style:name="P542" style:parent-style-name="Normal" style:family="paragraph">
      <style:text-properties style:font-name="Times New Roman" fo:font-size="12pt" style:font-size-asian="12pt" style:font-size-complex="12pt"/>
    </style:style>
    <style:style style:name="T543" style:parent-style-name="Fonteparág.padrão" style:family="text">
      <style:text-properties style:font-name="Times New Roman" fo:font-size="12pt" style:font-size-asian="12pt" style:font-size-complex="12pt"/>
    </style:style>
    <style:style style:name="T544" style:parent-style-name="Fonteparág.padrão" style:family="text">
      <style:text-properties style:font-name="Times New Roman" fo:font-size="12pt" style:font-size-asian="12pt" style:font-size-complex="12pt"/>
    </style:style>
    <style:style style:name="T545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546" style:parent-style-name="Fonteparág.padrão" style:family="text">
      <style:text-properties style:font-name="Times New Roman" fo:font-size="12pt" style:font-size-asian="12pt" style:font-size-complex="12pt"/>
    </style:style>
    <style:style style:name="T54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548" style:parent-style-name="Fonteparág.padrão" style:family="text">
      <style:text-properties style:font-name="Times New Roman" fo:font-size="12pt" style:font-size-asian="12pt" style:font-size-complex="12pt"/>
    </style:style>
    <style:style style:name="T549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P550" style:parent-style-name="Normal" style:family="paragraph">
      <style:text-properties style:font-name="Times New Roman" fo:font-size="12pt" style:font-size-asian="12pt" style:font-size-complex="12pt" style:language-asian="pt" style:country-asian="BR"/>
    </style:style>
    <style:style style:name="P551" style:parent-style-name="Arial-write" style:family="paragraph">
      <style:paragraph-properties fo:margin-bottom="0in" fo:line-height="150%" fo:text-indent="0in"/>
      <style:text-properties style:font-name="Times New Roman" style:font-name-asian="Arial Unicode MS" style:font-name-complex="Times New Roman" fo:font-weight="bold" style:font-weight-asian="bold"/>
    </style:style>
  </office:automatic-styles>
  <office:body>
    <office:text text:use-soft-page-breaks="true">
      <text:p text:style-name="P1"><text:span text:style-name="T2">ESTUDOS CULTURAIS, EDUCAÇÃO E PROCE</text:span><text:span text:style-name="T3">SSOS IDENTITÁRIOS: JUVENTUDE, GÊ</text:span><text:span text:style-name="T4">NERO, RAÇA.</text:span></text:p>
      <text:p text:style-name="P5"/>
      <text:p text:style-name="P6"><text:span text:style-name="T7">AUTORA</text:span><text:span text:style-name="T8">: GRAÇA ELENICE DOS SANTOS BRAGA</text:span><text:span text:style-name="T9"><text:note text:note-class="footnote" text:id="_ftn0"><text:note-citation>1</text:note-citation><text:note-body><text:p text:style-name="P10"><text:span text:style-name="T11"><text:s/></text:span><text:span text:style-name="T12">Mestranda em Educação, Cultura e Identidades.Universidade Federal Rural de Pernam</text:span><text:span text:style-name="T13">buco e Fundação Joaquim Nabuco</text:span><text:span text:style-name="T14">,</text:span><text:span text:style-name="T15"><text:s/>pesquisadora do<text:s/></text:span><text:span text:style-name="T16">Grupos de Estudos e Pesquisas em Educação, Raça, Gênero e Sexualidades Audre Lorde (GEPERGES Audre Lorde)</text:span><text:span text:style-name="T17"><text:s/></text:span><text:span text:style-name="T18">é orientanda da<text:s/></text:span><text:span text:style-name="T19">orientação da Prof. Dra. Denise Botelho</text:span><text:span text:style-name="T20"><text:s/></text:span><text:span text:style-name="T21">E-mail:<text:s/></text:span><text:a xlink:href="mailto:gracaelenicebraga@gmail.com" office:target-frame-name="_top" xlink:show="replace"><text:span text:style-name="T22">gracaelenicebraga@gmail.com</text:span></text:a></text:p><text:p text:style-name="P23"/></text:note-body></text:note></text:span></text:p>
      <text:p text:style-name="P24"><text:span text:style-name="T25">CO-AUTOR</text:span><text:span text:style-name="T26">: MARCOS SOLANO DUARTE</text:span><text:span text:style-name="T27"><text:s/></text:span><text:span text:style-name="T28"><text:note text:note-class="footnote" text:id="_ftn1"><text:note-citation>2</text:note-citation><text:note-body><text:p text:style-name="P29"><text:span text:style-name="T30"><text:s/></text:span><text:span text:style-name="T31">Mestrando em Educação, Cultura e Identidades.Universidade Federal Rural de Perna</text:span><text:span text:style-name="T32">mbuco e Fundação Joaquim Nabuco do<text:s/></text:span><text:span text:style-name="T33"><text:s/>Professo</text:span><text:span text:style-name="T34">r de geografia no ensino médio p</text:span><text:span text:style-name="T35">ela secretaria estadual de educação de alagoas e professor do ensino fundamental da rede municipal da Água Preta –PE</text:span><text:span text:style-name="T36"><text:s/>.È orientando do<text:s/></text:span><text:span text:style-name="T37">Prof. Dr.</text:span><text:span text:style-name="T38"><text:s/></text:span><text:span text:style-name="T39"><text:s/></text:span><text:span text:style-name="T40">Paulo de Jesus<text:s/></text:span><text:span text:style-name="T41">.E-mail:</text:span><text:span text:style-name="T42"><text:s/></text:span><text:a xlink:href="mailto:solanoarquivopessoal@gmail.com" office:target-frame-name="_blank" xlink:show="new"><text:span text:style-name="T43">solanoarquivopessoal@gmail.com</text:span></text:a></text:p><text:p text:style-name="P44"/></text:note-body></text:note></text:span></text:p>
      <text:p text:style-name="P45"/>
      <text:p text:style-name="P46"/>
      <text:p text:style-name="P47">RESUMO<text:s/></text:p>
      <text:p text:style-name="P48"/>
      <text:p text:style-name="P49"/>
      <text:p text:style-name="P50"/>
      <text:p text:style-name="Normal"><text:span text:style-name="T51">O artigo tem por objetivo analisar as contribuições teóricas e políticas nos Estudos Culturais,<text:s/></text:span><text:span text:style-name="T52">tendo como base os teóricos do campo das ciências sociais como da educação contemporânea.<text:s/></text:span><text:span text:style-name="T53">Realizamos uma contextualização do tema nas últimas décadas e apontamos dos quais nos aproximamos para pensar sobre os estudos. Sugerimos uma reflexão critica sobre a noção da<text:s/></text:span><text:span text:style-name="T54">identidade da juventude,</text:span><text:span text:style-name="T55"><text:s/>gênero e raça e como se insere no cenário escolar, propomos tratá-la como categorias identitárias dinâmicas e não biológicas. Nas análises percebemos a influência nos diversos momentos históricos e territoriais aos Estudos Culturais , bem como sua atualização nos princípios teóricos, em conexão com o contexto e os sujeitos políticos. Ainda, observamos a importância das instituições de ensino pautar como estudos as identidades as suas relações e expressões culturais. Assim, destacamos aspectos desafiantes aos profissionais da educação e pesquisadores apontados pelos Estudos Culturais.</text:span></text:p>
      <text:p text:style-name="P56"/>
      <text:p text:style-name="P57"><text:span text:style-name="T58">Palavras-chave</text:span><text:span text:style-name="T59">:<text:s/></text:span><text:span text:style-name="T60">Estudos culturais,</text:span><text:span text:style-name="T61"><text:s/></text:span><text:span text:style-name="T62">Educação, Processos Identitários.<text:s/></text:span></text:p>
      <text:p text:style-name="P63"/>
      <text:p text:style-name="P64">Introdução</text:p>
      <text:p text:style-name="P65"><text:span text:style-name="T66">O referido trabalho tem como</text:span><text:span text:style-name="T67"><text:s/>objetivo analisar as</text:span><text:span text:style-name="T68"><text:s/>po</text:span><text:span text:style-name="T69">ssibilidades discursivas<text:s/></text:span><text:span text:style-name="T70">fundamentadas</text:span><text:span text:style-name="T71"><text:s/>pelos Estudos Culturais</text:span><text:span text:style-name="T72"><text:note text:note-class="footnote" text:id="_ftn2"><text:note-citation>3</text:note-citation><text:note-body><text:p text:style-name="Default"><text:span text:style-name="T73"><text:s/>A</text:span><text:span text:style-name="T74">dotamos como<text:s/></text:span><text:span text:style-name="T75">utilização da <text:s/>sigla (EC)<text:s/></text:span><text:span text:style-name="T76"><text:s/>para<text:s/></text:span><text:span text:style-name="T77">denomina</text:span><text:span text:style-name="T78">r</text:span><text:span text:style-name="T79"><text:s/>Estudos Culturais no decorrer do artigo.</text:span></text:p><text:p text:style-name="Textodenotaderodapé"/></text:note-body></text:note></text:span><text:span text:style-name="T80"><text:s/>e seus</text:span><text:span text:style-name="T81"><text:s/>fios condutores<text:s/></text:span><text:span text:style-name="T82">n</text:span><text:span text:style-name="T83">os processos<text:s/></text:span><text:soft-page-break/><text:span text:style-name="T84">identitários: juventude, gênero e raça, buscando entender<text:s/></text:span><text:span text:style-name="T85">as referidas<text:s/></text:span><text:span text:style-name="T86">categorias</text:span><text:span text:style-name="T87">,</text:span><text:span text:style-name="T88"><text:s/>tendo como base os</text:span><text:span text:style-name="T89"><text:s/>teóricos</text:span><text:span text:style-name="T90"><text:s/>do campo das ciências sociais como da<text:s/></text:span><text:span text:style-name="T91">educação contemporânea, de maneira a problematizar questões desafiantes aos profissionais da educação e pesquisadores.</text:span><text:span text:style-name="T92"><text:s/></text:span><text:span text:style-name="T93">Pretende ainda, ressaltar</text:span><text:span text:style-name="T94"><text:s/></text:span><text:span text:style-name="T95">como os Estudos Culturais têm</text:span><text:span text:style-name="T96"><text:s/></text:span><text:span text:style-name="T97">estimulado<text:s/></text:span><text:span text:style-name="T98">reflexões</text:span><text:span text:style-name="T99"><text:s/>educativas para o</text:span><text:span text:style-name="T100">s jovens homens e mulheres negra</text:span><text:span text:style-name="T101">s das classes populares.</text:span></text:p>
      <text:p text:style-name="P102"><text:span text:style-name="T103">O ref</text:span><text:span text:style-name="T104">erido artigo se divide em três<text:s/></text:span><text:span text:style-name="T105">partes: na<text:s/></text:span><text:span text:style-name="T106">primeira encontra-se</text:span><text:span text:style-name="T107"><text:s/>o delineamento, o contexto de su</text:span><text:span text:style-name="T108">rgimento dos estudos culturais,</text:span><text:span text:style-name="T109"><text:s/>seus princípios</text:span><text:span text:style-name="T110">, abordagem teórica e</text:span><text:span text:style-name="T111"><text:s/></text:span><text:span text:style-name="T112">metodológica. Na segunda, trata-se de uma<text:s/></text:span><text:span text:style-name="T113">análise<text:s/></text:span><text:span text:style-name="T114">da aproximação dos Estudos Culturais com<text:s/></text:span><text:span text:style-name="T115">os processos identitários<text:s/></text:span><text:span text:style-name="T116">de juventude, gênero e raça.</text:span><text:span text:style-name="T117"><text:s/></text:span><text:span text:style-name="T118">N</text:span><text:span text:style-name="T119">a terceira,<text:s/></text:span><text:span text:style-name="T120">os<text:s/></text:span><text:span text:style-name="T121">elementos de contribuição dos Estudos Culturais</text:span><text:span text:style-name="T122"><text:s/>no âmbito da educação e as influencia nos processos identitários. Por fim, com base nas<text:s/></text:span><text:span text:style-name="T123">reflexões</text:span><text:span text:style-name="T124"><text:s/>dos estudos realizados em sala, nossas contrib</text:span><text:span text:style-name="T125">uições, visando neste artigo<text:s/></text:span><text:span text:style-name="T126"><text:s/>ser uma</text:span><text:span text:style-name="T127"><text:s/>possibilidade de pensar <text:s/></text:span><text:span text:style-name="T128">os</text:span><text:span text:style-name="T129"><text:s/></text:span><text:span text:style-name="T130">desafios</text:span><text:span text:style-name="T131"><text:s/>no âmbito dos estudos culturais</text:span><text:span text:style-name="T132"><text:s/>e que estes</text:span><text:span text:style-name="T133"><text:s/>p</text:span><text:span text:style-name="T134">ossam ser conectados com a educação.<text:s/></text:span></text:p>
      <text:p text:style-name="P135"/>
      <text:p text:style-name="P136">1.<text:tab/>ABORDAGEM TEÓRICA-METODOLÓGICA DOS ESTUDOS CULTURAIS</text:p>
      <text:p text:style-name="P137"/>
      <text:p text:style-name="P138"><text:span text:style-name="T139">O debate sobre os Estudos Culturais surge no contexto complexo<text:s/></text:span><text:span text:style-name="T140">e paradoxal, p</text:span><text:span text:style-name="T141">or um lado, o panorama político do pós-guerra</text:span><text:span text:style-name="T142">, as revoluções cientí</text:span><text:span text:style-name="T143">ficas,<text:s/></text:span><text:span text:style-name="T144">e o</text:span><text:span text:style-name="T145"><text:s/>crescimento econômico. Por outro</text:span><text:span text:style-name="T146">, a grande crise da esquerda, a crise do modelo burocrático do Estado de bem-estar social, intensificando as desigualdades não apenas de classe, mas no que se refere à raça, gênero, gerações. Desse modo, provocaram mudanças no campo das ciências sociais nu</text:span><text:span text:style-name="T147">ma<text:s/></text:span><text:span text:style-name="T148">verdadeira reviravolta cultural,</text:span><text:span text:style-name="T149"><text:s/></text:span><text:span text:style-name="T150">(Costa,<text:s/></text:span><text:span text:style-name="T151">2003).</text:span></text:p>
      <text:p text:style-name="P152">Este processo de transformações ocorre no campo do conhecimento, não restringindo aos aspectos da economia, política, mas, sobretudo no âmbito da educação, que de certo modo, impulsionados pelos grupos sociais e Universidades, vão buscar novos referenciais teóricos,<text:s/>sugerindo novas<text:s/>relações<text:s/>sociais, os sujeitos políticos, os contextos e suas contradições em curso. Recusando as formas conceituais fixas, estáveis.</text:p>
      <text:p text:style-name="P153">Observa-se, que<text:s/>esta abordagem discursiva faz parte do<text:s/>pensamento pós-estruturalistas, que aponta o contexto<text:s/>contemporâneo,<text:s/>destacando as<text:s/>mudanças no campo das<text:s/>pesquisas,<text:s/>sobretudo na<text:s/>educação<text:s/>a importância dos instrumentos e<text:s/>das<text:s/><text:soft-page-break/>contribuições<text:s/>dos Estudos<text:s/>Culturais. Dessa forma,<text:s/>propõem<text:s/>aberturas<text:s/>e possibilidades para as novas formas de pensar e agir.<text:s/></text:p>
      <text:p text:style-name="P154"><text:span text:style-name="T155">Dentro desta perspectiva</text:span><text:span text:style-name="T156"><text:s/></text:span><text:span text:style-name="T157">os autores,</text:span><text:span text:style-name="T158"><text:s/></text:span><text:span text:style-name="T159">Escosteguy (2010</text:span><text:span text:style-name="T160">),<text:s/></text:span><text:span text:style-name="T161">Johnson (2006),</text:span><text:span text:style-name="T162"><text:s/></text:span><text:span text:style-name="T163">Robbie (2011)</text:span><text:span text:style-name="T164">,</text:span><text:span text:style-name="T165"><text:s/>a</text:span><text:span text:style-name="T166">presenta a<text:s/></text:span><text:span text:style-name="T167"><text:s/>construção da nova concepção dos (EC)<text:s/></text:span><text:span text:style-name="T168">trazem duas contribuições. A primeira a critica ao m</text:span><text:span text:style-name="T169">arxismo</text:span><text:span text:style-name="T170"><text:s/>ortodoxo</text:span><text:span text:style-name="T171"><text:s/>em suas metanarrativa</text:span><text:span text:style-name="T172">s</text:span><text:span text:style-name="T173"><text:s/>e seu e</text:span><text:span text:style-name="T174">conomicismo que a partir das</text:span><text:span text:style-name="T175"><text:s/>vertentes:literária</text:span><text:span text:style-name="T176">,<text:s/></text:span><text:span text:style-name="T177">incorporada por Raymond Williams,</text:span><text:span text:style-name="T178"><text:s/></text:span><text:span text:style-name="T179">Richard Hoggart</text:span><text:span text:style-name="T180"><text:s/></text:span><text:span text:style-name="T181">como</text:span><text:span text:style-name="T182"><text:s/>algo que faz parte do modo de<text:s/></text:span><text:span text:style-name="T183">vida dos operários – trabalho, vida sexual, família e lazer</text:span><text:span text:style-name="T184">. E a segunda vertente a histórica do marxismo evidenciado por<text:s/></text:span><text:span text:style-name="T185">E. P.<text:s/></text:span><text:span text:style-name="T186">Th</text:span><text:span text:style-name="T187">ompson com novo sentido ao termo<text:s/></text:span><text:span text:style-name="T188">experiência</text:span><text:span text:style-name="T189">, a partir d</text:span><text:span text:style-name="T190">as particularidades da classe operária de homens e mulheres em suas vivencias não apenas em</text:span><text:span text:style-name="T191"><text:s/>sua vida produtiva, mas em sua<text:s/></text:span><text:span text:style-name="T192">expressividade cultural.</text:span><text:span text:style-name="T193"><text:s/></text:span></text:p>
      <text:p text:style-name="P194"><text:span text:style-name="T195">Estas experiências desenvolvidas<text:s/></text:span><text:span text:style-name="T196">tiveram vigor com a institucionalização<text:s/></text:span><text:span text:style-name="T197">dos<text:s/></text:span><text:span text:style-name="T198">Cent</text:span><text:span text:style-name="T199">re</text:span><text:span text:style-name="T200"><text:s/>for Contemporary Cultural Studies</text:span><text:span text:style-name="T201"><text:s/></text:span><text:span text:style-name="T202">(CCCS), seus percussores:<text:s/></text:span><text:span text:style-name="T203">Raymond Williams,</text:span><text:span text:style-name="T204"><text:s/></text:span><text:span text:style-name="T205">Richard Hoggart,<text:s/></text:span><text:span text:style-name="T206">E. P.<text:s/></text:span><text:span text:style-name="T207">Thompson<text:s/></text:span><text:span text:style-name="T208">trouxeram reflexões sobre a prática educativa, rompendo com o reducionismo das práti</text:span><text:span text:style-name="T209">cas disciplinares formalizadas pel</text:span><text:span text:style-name="T210">a academia em seus padrões textuais divorciada dos contextos e dos segmentos sociais populares em seus planos objetivo e subjetivos.</text:span><text:span text:style-name="T211"><text:s/></text:span><text:span text:style-name="T212">É importante,</text:span><text:span text:style-name="T213"><text:s/>o destaque da atuação de Stuart Hall, registrado por<text:s/></text:span><text:span text:style-name="T214">Escosteguy</text:span><text:span text:style-name="T215"><text:s/></text:span><text:span text:style-name="T216">(2010.p.29).</text:span><text:span text:style-name="T217"><text:s/></text:span><text:span text:style-name="T218">“[...] embora</text:span><text:span text:style-name="T219"><text:s/>não seja citado como membro do trio fundador, a</text:span><text:span text:style-name="T220"><text:s/></text:span><text:span text:style-name="T221">importante participação de Stuart Hall na formação dos estudos</text:span><text:span text:style-name="T222"><text:s/></text:span><text:span text:style-name="T223">culturais britânicos é unanimemente reconhecida</text:span><text:span text:style-name="T224">“<text:s/></text:span></text:p>
      <text:p text:style-name="P225"><text:span text:style-name="T226">É a partir das</text:span><text:span text:style-name="T227"><text:s/>experiências</text:span><text:span text:style-name="T228">, que resultou n</text:span><text:span text:style-name="T229">a segunda contribuição cientifica, embora em fase de construção<text:s/></text:span><text:span text:style-name="T230">seja possível</text:span><text:span text:style-name="T231"><text:s/>referenciar, como uma</text:span><text:span text:style-name="T232"><text:s/>nova teoria cultural.</text:span><text:span text:style-name="T233"><text:s/></text:span><text:span text:style-name="T234">Segundo Richard Johnson (2006</text:span><text:span text:style-name="T235">, P. 10</text:span><text:span text:style-name="T236">) “os Estudos Culturais são um processo, uma espécie de alquimia para produzir conhecimento útil: qualquer tentativa de codificá-los pode paralisar suas reações”.</text:span></text:p>
      <text:p text:style-name="P237"><text:span text:style-name="T238">Observar-se que</text:span><text:span text:style-name="T239"><text:s/></text:span><text:span text:style-name="T240">esta<text:s/></text:span><text:span text:style-name="T241">alquimia nas características humanas</text:span><text:span text:style-name="T242">, parte de<text:s/></text:span><text:span text:style-name="T243">uma construção coletiva em contínua transformação</text:span><text:span text:style-name="T244"><text:s/>nos diversos campos de estudos, que vêm oferecendo contribuições aos (EC) desde os pós-marxistas, pós-estruturalistas, os movimentos feministas, os intelectuais negros/negras e, sobretudo, nos variados momentos históricos e territoriais. Pois, se os estudos culturais foram iniciados na Inglaterra, sua repercussão teórica e política em outros países têm revelado duas situações: Uma as singularid</text:span><text:span text:style-name="T245">ades conjunturais de cada lugar. E</text:span><text:span text:style-name="T246"><text:s/></text:span><text:span text:style-name="T247">a outra situação é as convergências afirmadas nas inquietações quanto as relação de poder e sua abordagem teórica metodológica.</text:span><text:span text:style-name="T248"><text:s/></text:span></text:p>
      <text:soft-page-break/>
      <text:p text:style-name="P249">Ressalvando as reflexões dos autores,<text:s/>Johnson (2006),<text:s/>Robbie (2011)<text:s/>no que tange aos princípios metodológicos (EC) devem ser considerados<text:s/>como abordagem interdisciplinar<text:s/>e algumas vezes antidisciplinares. Aqui entendemos a flexibilidade no percurso conjuntural dos sujeitos não induz a espontaneidade, mas a<text:s/>intencionalidade,<text:s/>estratégica na conexão entre trabalho intelectual e político,<text:s/>levando<text:s/>a análise do objeto de estudo e o local da critica aos<text:s/>subsídios para as políticas<text:s/>públicas.<text:s/></text:p>
      <text:p text:style-name="P250"><text:span text:style-name="T251">É importante compreender que o</text:span><text:span text:style-name="T252">s Estudos culturais não se definem como conhecimento</text:span><text:span text:style-name="T253"><text:s/>fechado ou rígido, mas enquanto descrição provisória</text:span><text:span text:style-name="T254"><text:s/>em diferentes aspectos ou momentos dos processos culturais, pois cada contexto depende do lugar de cada um</text:span><text:span text:style-name="T255">,</text:span><text:span text:style-name="T256"><text:s/>e como é<text:s/></text:span><text:span text:style-name="T257">ocupado por cada um<text:s/></text:span><text:span text:style-name="T258">imprescindivelmente</text:span><text:span text:style-name="T259">.</text:span><text:span text:style-name="T260"><text:s/>(</text:span><text:span text:style-name="T261">JOHNSON</text:span><text:span text:style-name="T262">,<text:s/></text:span><text:span text:style-name="T263">2006).</text:span><text:span text:style-name="T264"><text:s/>Afirm</text:span><text:span text:style-name="T265">a ainda no mesmo contexto:Nelson;Treichler;Grassberg:</text:span></text:p>
      <text:p text:style-name="P266"/>
      <text:p text:style-name="P267">Estudos Culturais não tem qualquer garantia sobre quais são as questões importantes a serem feitas em dados contextos nem respondê-las: Portanto, nenhuma metodologia pode ser privilegiada ou mesmo temporariamente empregada com total segurança e confiança, embora nenhuma possa tampouco ser eliminada antecipadamente.<text:s/>(2011.<text:s/>p.9)</text:p>
      <text:p text:style-name="P268"/>
      <text:p text:style-name="P269"><text:span text:style-name="T270">Eis a ênfase na metodologia dos (EC) dada a valorização a (re) criações sócio-históricas das culturas das representações,</text:span><text:span text:style-name="T271"><text:s/></text:span><text:span text:style-name="T272">destacando a</text:span><text:span text:style-name="T273"><text:s/></text:span><text:span text:style-name="T274">juventude, gênero e<text:s/></text:span><text:span text:style-name="T275">raça</text:span><text:span text:style-name="T276">.</text:span><text:span text:style-name="T277"><text:s/></text:span><text:span text:style-name="T278">Numa perspectiva da “semiótica avançada”.<text:s/></text:span><text:span text:style-name="T279">É neste sentido, que<text:s/></text:span><text:span text:style-name="T280">Johnson (2006)</text:span><text:span text:style-name="T281"><text:s/>ao criticar o conceito de subjetividade e projeto político marxista em suas teorias mais gerais, agrega outros aspectos a serem observados das identidades individuais, coletivas e a natureza histórica das formas subjetivas.<text:s/></text:span></text:p>
      <text:p text:style-name="P282">Portanto, a releitura do marxismo ampliando o campo dos Estudos Culturais, destaca que os conceitos não se restringem à concepção teórica, mas a dimensão linguística, pois o mesmo não nasce do vazio, mas surgem de um contexto e de um problema para surgirem e serem preenchidos de sentidos. Assim, as diversas contribuições nas concepções de gênero, raça e geração, tornaram temas reconhecidos como investigação “séria” ganharam força e legitimidade.</text:p>
      <text:p text:style-name="P283"><text:s text:c="2"/></text:p>
      <text:list text:style-name="LFO4" text:continue-numbering="true">
        <text:list-item>
          <text:p text:style-name="P284"><text:span text:style-name="T285"><text:s/></text:span><text:span text:style-name="T286">APROXIMAÇÃO DOS ESTUDOS CULTURAIS<text:s/></text:span><text:span text:style-name="T287">E OS</text:span><text:span text:style-name="T288"><text:s/></text:span><text:span text:style-name="T289">PROCESSOS IDENTITÁRIOS<text:s/></text:span><text:span text:style-name="T290">DE JUVENTUDE, GÊNERO, RAÇA.</text:span></text:p>
        </text:list-item>
      </text:list>
      <text:p text:style-name="P291">Nas últimas décadas, o processo de transformações foi amplamente revelado numa complexidade de tendências traduzindo em perdas, transformações e, paradoxalmente novas possibilidades.<text:s/>Estas mudanças estruturais massivas no “mundo<text:s/><text:soft-page-break/>real” das classes<text:s/>estavam<text:s/>começando a se desmantelar<text:s/>não apenas pelo pós-guerra, a desindustrialização, a recomposição da classe trabalhadora, mas, sobretudo as tensões no debate marxista sobre a questão de classe a respeito da identidade política.</text:p>
      <text:p text:style-name="P292">As devidas<text:s/>alterações vão emergir no campo do conhecimento, nas relações de produções, nas comunicações, nos espaços territoriais, e, sobretudo nas mudanças<text:s/>identitárias.<text:s/>Essa produção de novas identidades deixou de ser considerada como única a identidade de classe,<text:s/>como afirma<text:s/>Hall (2006, p.45)<text:s/>“surgindo o nascimento histórico que passou a ser denominado de política de identidade, ou seja, uma identidade para cada movimento”.</text:p>
      <text:p text:style-name="P293">Ao analisar as discussões sobre a identidade pressupõem relativizar qualquer concepção estruturalista. Este debate perpassa a partir da “crise da identidade” como características da modernidade tardia, como refletem os autores<text:s/>(CASTELLS,<text:s/>2002,<text:s/>HALL,<text:s/>2013;<text:s/>SILVA,<text:s/>2013;<text:s/>WOORDWARD,<text:s/>2013).<text:s/>Estas novas definições rejeita a concepção de uma identidade estável e homogênea, percebendo a identidade fluída, fragmentada e contraditória.</text:p>
      <text:p text:style-name="P294">Deste modo, as concepções da identidade esta relacionada às mudanças, na sociedade contemporânea e sua renovada base conceitual, em parte pelas contribuições dos Estudos Culturais, destacou ás Ciências Sociais e Humanas.</text:p>
      <text:p text:style-name="P295"><text:span text:style-name="T296"><text:s/></text:span><text:span text:style-name="T297">Observa-se que</text:span><text:span text:style-name="T298">, é papel do</text:span><text:span text:style-name="T299"><text:s/>pesquisador e profissionais da educação</text:span><text:span text:style-name="T300">,<text:s/></text:span><text:span text:style-name="T301">repensar co</text:span><text:span text:style-name="T302">mo os processos de construção das</text:span><text:span text:style-name="T303"><text:s/>identidades se desenvolvem dentro e fora do ambiente</text:span><text:span text:style-name="T304"><text:s/>escolar na ênfase</text:span><text:span text:style-name="T305"><text:s/></text:span><text:span text:style-name="T306">de perceber quais as identidades estão sendo construídas<text:s/></text:span><text:span text:style-name="T307">na emergência do mundo marcado pela diversidade cultural</text:span><text:span text:style-name="T308">. Segundo,</text:span><text:span text:style-name="T309"><text:s/>Giroux<text:s/></text:span><text:span text:style-name="T310">(2011, p. 94)<text:s/></text:span><text:span text:style-name="T311">“Os Estudos Culturais colocam uma forte ênfase em vincular o currículo às experiências que os/as estudantes trazem para seus encontros com conhecimento institucionalmente legitimado”.<text:s/></text:span></text:p>
      <text:p text:style-name="P312">É nesta perspectiva que os estudos sobre sujeitos e suas identidades são pautas da educação contemporânea. E com base em<text:s/>(CASTELLS 1999; HALL,<text:s/>2013,2006;<text:s/>WOORDARD, 2013; SILVA,<text:s/>2013), que em suas contribuições teóricas explicam os fenômenos socio-políticos, destacando a concepção da identidade neste contexto de transformação.</text:p>
      <text:p text:style-name="P313">Percebe-se que, o conceito de identidade está sendo discutido no âmbito dos estudos culturais,<text:s/>na busca<text:s/>de<text:s/>novas explicações frente ao contexto dinâmico da contemporaneidade<text:s/>na relação simultânea entre o<text:s/>eu identidade pessoal, como<text:s/>também a identidade coletiva. Conceitua<text:s/>Castells (1999)</text:p>
      <text:p text:style-name="P314"/>
      <text:p text:style-name="P315">Identidade é um processo de construção e significado com base em atributo cultural ou ainda um conjunto de atributos culturais inter-relacionados, o(s) qual (ais) prevalece (m) sobre outras fontes de significados.<text:s/>Para um determinado individuo ou ainda um ator coletivo, pode haver identidades múltiplas. No entanto, essa pluralidade é fonte de tensão e contradição tanto no auto-representação quanto na ação social. (p.22)</text:p>
      <text:p text:style-name="P316"/>
      <text:p text:style-name="P317"><text:span text:style-name="T318"><text:s/>N</text:span><text:span text:style-name="T319">a reflexão do autor as identidades carregam vários elementos constitutivos</text:span><text:span text:style-name="T320"><text:s/>nos sujeitos e<text:s/></text:span><text:span text:style-name="T321">estas diferenças nas relações sociais são conflituosas e ou negociadas. Sendo assim, a construção da identidade é estabelecida num contexto marcado por relações de poder</text:span><text:span text:style-name="T322">,<text:s/></text:span><text:span text:style-name="T323">desmonta</text:span><text:span text:style-name="T324">ndo</text:span><text:span text:style-name="T325"><text:s/>a ideia essencialista e estruturalista</text:span><text:span text:style-name="T326">.<text:s/></text:span><text:span text:style-name="T327">(</text:span><text:span text:style-name="T328">CASTELLS,<text:s/></text:span><text:span text:style-name="T329">1999;<text:s/></text:span><text:span text:style-name="T330">HALL,<text:s/></text:span><text:span text:style-name="T331">2003;</text:span><text:span text:style-name="T332"><text:s/></text:span><text:span text:style-name="T333">SILVA,<text:s/></text:span><text:span text:style-name="T334">2013)</text:span><text:span text:style-name="T335">.</text:span><text:span text:style-name="T336"><text:s/></text:span></text:p>
      <text:p text:style-name="P337"><text:span text:style-name="T338">Entendemos como análises dos autores<text:s/></text:span><text:span text:style-name="T339">são</text:span><text:span text:style-name="T340"><text:s/>convergentes quando ressaltam a dimensão relacional das identidades</text:span><text:span text:style-name="T341"><text:s/>distinguem-se</text:span><text:span text:style-name="T342">, no que concerne distribuição de poder entre os indivíduos e grupos, com base em contextos históricos e sociais.</text:span><text:span text:style-name="T343"><text:s/></text:span><text:span text:style-name="T344">Isto que dizer<text:s/></text:span><text:span text:style-name="T345">que os processos identitários<text:s/></text:span><text:span text:style-name="T346">juventude, gênero e raça são vivenciados e significados de diferentes modos. <text:s/>Segundo Silva (2013)</text:span></text:p>
      <text:p text:style-name="P347"/>
      <text:p text:style-name="P348">Têm sido analisadas, assim as identidades nacionais, as identidades de gênero, as identidades sexuais, as<text:s/>identidades raciais e étnicas. Embora estejam em funcionamento, nessas diversas dimensões da identidade cultural e social, ambos os tipos de processos, eles obedecem a dinâmicas diferentes. (p.84).</text:p>
      <text:p text:style-name="P349"/>
      <text:p text:style-name="P350">Observa-se que,<text:s/>os processos de constituição das identidades são<text:s/>distintos e plurais e de acordo com a formação de cada um (a) estes elementos<text:s/>são diversos. No que corresponde<text:s/>à identidade<text:s/>no caso do jovem, negro, mulher, homem nas<text:s/>demais dimensões implicam em<text:s/>diferenças.<text:s/>Possivelmente, esta construção ocorre nas relações sociais, históricas e pelas circunstâncias econômicas e políticas em transformação.</text:p>
      <text:p text:style-name="P351"><text:span text:style-name="T352">Na perspectiva de aproximar do conceito de juventude no contexto contemporâneo, ressaltamos a partir de uma diversidade configurada de sentidos e nas referencias históricas, culturais e suas condições podendo ser desiguais, esses dinamismos não restringem a faixa etária, alega em sua abordagem<text:s/></text:span><text:span text:style-name="T353">Novaes (2000):<text:s/></text:span></text:p>
      <text:p text:style-name="P354"/>
      <text:p text:style-name="P355">Nas definições de juventudes sempre há alguém empurrando alguém para ser jovem e não ter poder, ou alguém que está retirando alguém da juventude e levando–o a entrar na maturidade para trabalhar.<text:s/>De fato, há interesses econômicos e políticos na delimitação dessas fronteiras, razão pela qual elas podem ser muito flexíveis na sociedade em que vivemos. (2000, p. 47)</text:p>
      <text:p text:style-name="P356"/>
      <text:soft-page-break/>
      <text:p text:style-name="P357">A partir da definição de autora o conceito de juventude não diz respeito às características biológicas, mas, a construção social e política estabelecida pelas relações de poder. De maneira que, observamos que o conceito de identificação vai ser retomado, nos Estudos Culturais, que entre outros aspectos como: poder e subjetividade.</text:p>
      <text:p text:style-name="P358">Esta linha de pensamento aproxima dos Estudos Culturais, no que concerne às questões sobre o poder da representação nas<text:s/>diferentes<text:s/>identidades, que em se tratando de outro a conceito a serem,<text:s/>como gênero, nos Estudos Culturais, estes ganharam fôlego em sua atualização a partir das perspectivas teóricas, argumentadas pelos movimentos feministas, expressando uma identidade discursiva socialmente construída num contexto complexo.<text:s/>Como assegura Louro (2011):</text:p>
      <text:p text:style-name="P359"/>
      <text:p text:style-name="P360"><text:span text:style-name="T361">O conceito passa a exigir que se pense de modo plural, acentuando que os projetos e as representações sobre mulheres e homens ao diversos. Observa-se que as concepções de gênero diferem não apenas entre as sociedades ou mome</text:span><text:span text:style-name="T362">ntos históricos, mas no interior</text:span><text:span text:style-name="T363"><text:s/>de uma dada sociedade, ao se considerar os diversos grupos (étnicos, religiosos, raciais, de classe) que a constituem.</text:span><text:span text:style-name="T364"><text:s/></text:span><text:span text:style-name="T365">(2011, p. 27)</text:span></text:p>
      <text:p text:style-name="P366"/>
      <text:p text:style-name="P367"><text:s/></text:p>
      <text:p text:style-name="P368">Nesta perspectiva, tanto os estudos de gênero supera o papel sexual, demarcando uma estrutura discursiva constituída de um processo dinâmico, singular e plural como emerge deslocamentos da identidade construindo novas posições, especificando a jovem, mulher e negra, refere-se a peculiaridades nos contextos históricos.</text:p>
      <text:p text:style-name="P369">É importante ressaltar os processos identitários: juventude, gênero e raça caracterizam-se também, pela produção da diferença e da relação de pertença entre indivíduos e de grupos sociais, oferecendo nas suas origens, nas relações, identificações objetivas ou subjetivas estes elementos apontam para demarcar identidade pessoal e identidade coletiva.</text:p>
      <text:p text:style-name="P370">Outra noção a ser compartilhada é a de raça que incorporada nos (EC)<text:s/>pós as criticas dos intelectuais negros fora percebida em suas diferenças <text:s/>uma diversidade de situações, ou seja, ser homem, ser mulher, ser jovem e ser negro(a) traz também complexidade. Ao observar<text:s/>as condições juvenis unem-se<text:s/>na mesma fase de vida, porém a diversidade de experiências<text:s/>e<text:s/>potencialidades, dilemas envolve vários fatores como políticos, econômicos e culturais. Descreve Corti (2005)</text:p>
      <text:p text:style-name="P371"/>
      <text:p text:style-name="P372">E à medida em que nos aproximamos ainda mais da realidade social, vamos percebendo que estas clivagens tendem a aumentar, inclusive no interior dos<text:s/><text:soft-page-break/>grupos étnicos, das classes e assim por diante. Afinal, dois jovens negros, por exemplo, que possuam diferentes condições econômicas terão provavelmente experiências juvenis muito diferentes. (2005.p. 14)</text:p>
      <text:p text:style-name="P373"/>
      <text:p text:style-name="P374"><text:span text:style-name="T375">A efetivação de políticas estruturantes para a desconstrução de imaginários racistas, que não considera a realidade trazida pelos jovens negros e negras para a sala de aula, sua identidade, cultura e modo de vida, são desafios da sociedade e do sistema de ensino. Santana (2006, p. 58) registra: “Estamos amadurecendo e construindo democraticamente um novo projeto de sociedade. Nos últimos anos, passamos a discutir amplamente o novo problema do racismo no interior das relações sociais”.</text:span></text:p>
      <text:p text:style-name="P376">Essas discussões partem ampliam o debate como projeto político de sociedade, não restringindo ao aspecto econômico, mas os aspectos culturais e religioso, enraizado nos processos históricos. E neste cenário contemporâneo, em particular neste mundo globalizado,<text:s/>produziram outras formas de desigualdades sociais e raciais resultando<text:s/>nos grupos negados, excluídos numa<text:s/>fragmentação de suas identidades, tornam-se distantes e desvinculadas dos mitos, das histórias, das tradições.</text:p>
      <text:p text:style-name="P377"><text:span text:style-name="T378">É nesta direção que o exercício de<text:s/></text:span><text:span text:style-name="T379">compreender as transformações atuais a partir do<text:s/></text:span><text:span text:style-name="T380">que aconteceu com a população negra escravizada no Brasil e pensar<text:s/></text:span><text:span text:style-name="T381">as origens históricas dessa identidade<text:s/></text:span><text:span text:style-name="T382">expropriada, da cultura, da história, da religiosidade – o que nos desafia a recontar, reconstruir e resignificar o que fora retirado.</text:span></text:p>
      <text:p text:style-name="P383">Neste sentido a noção de raça é importante para a constituição social e destacando a sociedade brasileira, compreende uma complexidade de sentidos que vão além das forças, estruturas emergem no contexto e discutir estes temas como categorias de analises não pelo aspecto biólogo. Nas considerações de<text:s/>(MUNANGA, 2008; GOMES, 2008; HALL,<text:s/>2006) o conceito de raça não diz respeito às características biológicas, mas à construção social e política.</text:p>
      <text:p text:style-name="P384">Deste modo, para contribuir na proposição de políticas afirmativas se faz necessário entender o que aconteceu no passado e o momento atual, pois a noção de raça embora pareça antiga aos nossos olhos é bastante tensionada na sociedade. Para Castells (1999,<text:s/>p.71) “[...] a questão racial seja importante e provavelmente mais do que nunca uma fonte<text:s/>de opressão e discriminação”.</text:p>
      <text:p text:style-name="P385">Percebe-se que os conceitos não são fixos, pois como registrado anteriormente os mesmos conceitos surgem do contexto e de problemas para emergirem sentidos. Desse modo, as noções de raça estão sendo apresentados nos sistemas de ensino, com<text:s/><text:soft-page-break/>profundas controvérsias e desafiados nos processos de acesso e permanência dos jovens no ensino.</text:p>
      <text:p text:style-name="P386"><text:span text:style-name="T387">Para</text:span><text:span text:style-name="T388"><text:s/>Libâneo<text:s/></text:span><text:span text:style-name="T389">(2005, p. 19)<text:s/></text:span><text:span text:style-name="T390">“o ato de agir pedagógicos, está, portanto em investigar constantemente o conteúdo do ato educativo em sua complexidade de sentidos, entre eles o multifacetado”</text:span><text:span text:style-name="T391">.</text:span><text:span text:style-name="T392"><text:s/></text:span><text:span text:style-name="T393">O argumento do autor nos convida enquanto<text:s/></text:span><text:span text:style-name="T394">profissionais da educação e pesquisadores (as), a pensar no papel da educação frente a esta realidade, assim como, na presença dos sujeitos envolvid</text:span><text:span text:style-name="T395">os em sua diversidade cultural e</text:span><text:span text:style-name="T396"><text:s/></text:span><text:span text:style-name="T397">étnico/racial.</text:span></text:p>
      <text:p text:style-name="P398"/>
      <text:list text:style-name="LFO4" text:continue-numbering="true">
        <text:list-item>
          <text:p text:style-name="P399">ESTUDOS CULTURAIS E O LUGAR DA<text:s/>EDUCAÇÃO<text:s/></text:p>
        </text:list-item>
      </text:list>
      <text:p text:style-name="P400">É a partir de pressupostos teóricos oriundos de uma abordagem crítica que os estudos<text:s/>culturais no âmbito da educação,<text:s/>recusam o<text:s/>racionalismo iluminista, rejeitam<text:s/>qualquer discurso<text:s/>“totalizante” e “determinista”.<text:s/>Como afirma Costa (2003,<text:s/>p.37) “repudiando aqueles que se interpõem, ao longo dos séculos, aos anseios por uma cultura pautada por oportunidades democráticas, assentada na educação de livre acesso”.<text:s/></text:p>
      <text:p text:style-name="P401">De acordo com Giroux (2011<text:s/>p.83), “os estudos culturais estão profundamente preocupados com a relação entre cultura, conhecimento e poder”.<text:s/>Como é possível observar este pensamento inovador recusa as teorias abrangentes e paradigmas clássicos cuja hierarquização do conhecimento e<text:s/>cultura,<text:s/>que<text:s/>silencia as culturas e grupos sociais marginalizados em<text:s/>suas formas de participação.<text:s/></text:p>
      <text:p text:style-name="P402">É<text:s/>nesta perspectiva,<text:s/>que surge a concepção proposta pelos Estudos Culturais, sobretudo para que os sujeitos políticos possam reconstruir suas expressões culturais, bem como os profissionais da educação e pesquisadores debruçarem nos estudos dos fenômenos sociais na compreensão da realidade.<text:s/></text:p>
      <text:p text:style-name="P403">Esta<text:s/>investigação no campo da educação<text:s/>propõe<text:s/>desafiar a pedagogia<text:s/>a novos pressupostos metodológicos. De acordo com as ideias de<text:s/>(SILVA,<text:s/>2013),<text:s/>a<text:s/>“pedagogia como diferença” surge<text:s/>em favor de uma estratégia pedagógica e curricular que sua<text:s/>abordagem<text:s/>da identidade e da diferença, levando<text:s/>em conta precisamente as contribuições da teoria cultural recente, sobretudo aquela de<text:s/>inspiração pós-estruturalista.<text:s/></text:p>
      <text:p text:style-name="P404">A partir<text:s/>das<text:s/>ideias<text:s/>do autor acima, é possível dizer que, os Estudos Culturais provocam a escola<text:s/>tradicional,<text:s/>assim como seus profissionais da educação e<text:s/><text:soft-page-break/>pesquisadores a<text:s/>investirem em práticas culturais,<text:s/>enraizada nas experiências de vida, contemplando as dimensões humanas no âmbito: subjetivo, intersubjetivo, no caráter ativo, construtivo, afetivo e histórico do sujeito,<text:s/>como também nas relações dinâmicas com o meio social.<text:s/></text:p>
      <text:p text:style-name="P405">Esse processo educativo poderá provocar mudanças sociais, porém faz necessário<text:s/>problematizar, pensar sobre os discursos, suas relações contextuais, refletindo quais os desafios que educadores e pesquisadores sentem provocados a se inquietar a construir novas posturas e práticas de pertencimento nas identidades de <text:s/>gerações, gênero e raça.</text:p>
      <text:p text:style-name="P406"/>
      <text:p text:style-name="P407">CONSIDERAÇÕES FINAIS<text:s/></text:p>
      <text:p text:style-name="P408"/>
      <text:p text:style-name="P409"><text:s/>Os Estudos Culturais vem adquirindo importância no âmbito dos projetos de<text:s/>segmentos específicos como: mulheres, negros, juventude e outros,<text:s/>nas atividades acadêmicas,<text:s/>destacando nos projetos de pesquisas que tratam das categorias das identidades de juventude, gênero e raça, sobretudo enfatizando a<text:s/>educação na sociedade contemporânea.</text:p>
      <text:p text:style-name="P410">As questões sobre identidade ganharam expressão com as mudanças políticas e culturais nos últimos anos. Estas transformações foram resultado das alterações do mundo moderno, numa nova emergência os sujeitos políticos pautaram as novas identidades desenvolvendo novas teorias sociais explicativas sobre a constituição identitárias em seus diversos deslocamentos e diferenças entre eles.</text:p>
      <text:p text:style-name="P411"><text:span text:style-name="T412">Estas questões apontadas não remetem apenas a novas formulações, mas a refletir <text:s/>sobre <text:s/>a</text:span><text:span text:style-name="T413"><text:s/>contribuição dos autores como:<text:s/></text:span><text:span text:style-name="T414">Castells(1999), Louro (2011</text:span><text:span text:style-name="T415">)</text:span><text:span text:style-name="T416">,</text:span><text:span text:style-name="T417"><text:s/></text:span><text:span text:style-name="T418">Munanga (2008), Gomes (2008), Hall (2006)</text:span><text:span text:style-name="T419"><text:s/>os quais argumentaram as identidades</text:span><text:span text:style-name="T420"><text:s/>em suas<text:s/></text:span><text:span text:style-name="T421"><text:s/>conting</text:span><text:span text:style-name="T422">encias<text:s/></text:span><text:span text:style-name="T423">no interface dos mosaicos multiculturais, classe,</text:span><text:span text:style-name="T424"><text:s/></text:span><text:span text:style-name="T425">gênero,</text:span><text:span text:style-name="T426"><text:s/></text:span><text:span text:style-name="T427">raça e geração.</text:span><text:span text:style-name="T428"><text:s/></text:span><text:span text:style-name="T429">Como<text:s/></text:span><text:span text:style-name="T430">observamos</text:span><text:span text:style-name="T431"><text:s/></text:span><text:span text:style-name="T432">pensar a cultura,</text:span><text:span text:style-name="T433"><text:s/></text:span><text:span text:style-name="T434">através<text:s/></text:span><text:span text:style-name="T435">dos processos identitários sugere considerar as conexões entre os aspectos, políticos, sociais e históricos.</text:span></text:p>
      <text:p text:style-name="P436">Na perspectiva de Johnson (2006)<text:s/>somos convidados a aprofundar estudos, pesquisa numa conexão entre trabalho intelectual e político. Por isso, a importância do dialogo com<text:s/>os projetos específicos com os estudos Culturais, em seus diversos avanços, através das criticas, a contribuição com as novas formulações e, sobretudo as indagações na possibilidade dos estudos debruçados<text:s/>nos dilemas e<text:s/>possam subsidiar<text:s/>a<text:s/>realidade,<text:s/>sobretudo a pesquisa e a critica educacional.<text:s/></text:p>
      <text:p text:style-name="P437"/>
      <text:p text:style-name="P438"/>
      <text:p text:style-name="P439"><text:span text:style-name="T440">REFERÊNCIAS<text:s/></text:span></text:p>
      <text:p text:style-name="P441"/>
      <text:p text:style-name="P442"><text:span text:style-name="T443">CASTELLS,</text:span><text:span text:style-name="T444"><text:s/>Manuel,<text:s/></text:span><text:span text:style-name="T445">O poder da Identidade</text:span><text:span text:style-name="T446">. São Paulo, Paz e Terra, 1999.</text:span></text:p>
      <text:p text:style-name="Normal"><text:span text:style-name="T447">COSTA,</text:span><text:span text:style-name="T448"><text:s/>Marisa; SILVEIRA, Rosa Hessel e SOMMER, Luis Henrique.<text:s/></text:span><text:span text:style-name="T449">Estudos culturais, educação e pedagogia. 2003.</text:span><text:span text:style-name="T450"><text:s/></text:span><text:a xlink:href="http://www.scielo.br/pdf/rbedu/n23/n23a03" office:target-frame-name="_top" xlink:show="replace"><text:span text:style-name="T451">www.scielo.br/pdf/rbedu/n23/n23a03</text:span></text:a><text:span text:style-name="T452">.</text:span><text:span text:style-name="T453"><text:s/>acesso<text:s/></text:span><text:span text:style-name="T454">em:<text:s/></text:span><text:span text:style-name="T455">18/08/14</text:span></text:p>
      <text:p text:style-name="Normal"><text:span text:style-name="T456">CORTI</text:span><text:span text:style-name="T457">, Ana Paula; Souza Raquel<text:s/></text:span><text:span text:style-name="T458">Diálogos com o Mundo Juvenil</text:span><text:span text:style-name="T459">; Subsidio para educadores. São Paulo Ação Educativa, 2005.</text:span></text:p>
      <text:p text:style-name="P460"><text:span text:style-name="T461">ESCOSTEGUY</text:span><text:span text:style-name="T462">, Ana Carolina D.<text:s/></text:span><text:span text:style-name="T463">Cartografias dos estudos culturais</text:span><text:span text:style-name="T464"><text:s/>– Uma versão<text:s/></text:span><text:span text:style-name="T465">latino-americana</text:span><text:span text:style-name="T466">.<text:s/></text:span><text:span text:style-name="T467">Ed.</text:span><text:span text:style-name="T468"><text:s/>on-line – Belo Horizonte: Autêntica, 2010. Acesso dia 19/08/2014.</text:span></text:p>
      <text:p text:style-name="P469"><text:span text:style-name="T470">GIROUX</text:span><text:span text:style-name="T471">, Roger J. Praticando estudos Culturais nas faculdades de educação. In. Silva, Tomaz Tadeu da ,(org.)-</text:span><text:span text:style-name="T472">Alienígenas na sala de aula</text:span><text:span text:style-name="T473">. RJ,Vozes,2011.</text:span></text:p>
      <text:p text:style-name="Normal"><text:span text:style-name="T474">HALL</text:span><text:span text:style-name="T475">,<text:s/></text:span><text:span text:style-name="T476">Stuart.</text:span><text:span text:style-name="T477"><text:s/></text:span><text:span text:style-name="T478">A identidade cultural na Pós- Modernidade.</text:span><text:span text:style-name="T479">Rido de Janeiro;D&amp;A.2006<text:s/></text:span></text:p>
      <text:p text:style-name="P480"><text:span text:style-name="T481"><text:s/></text:span><text:span text:style-name="T482">JOHNSON</text:span><text:span text:style-name="T483">,<text:s/></text:span><text:span text:style-name="T484">Richard</text:span><text:span text:style-name="T485">.<text:s/></text:span><text:span text:style-name="T486">O que é , afinal, Estudos Culturais?.In. SILVA, Tomaz Tadeu da.<text:s/></text:span><text:span text:style-name="T487">O que é , afinal, Estudos Culturais?.</text:span><text:span text:style-name="T488">Belo Horizonte,autentica,2006.<text:s/></text:span></text:p>
      <text:p text:style-name="P489"><text:span text:style-name="T490">LIBÂNEO</text:span><text:span text:style-name="T491">, José Carlos.<text:s/></text:span><text:span text:style-name="T492">As Teorias pedagógicas modernas revisitadas pelo debate contemporâneo na educação</text:span><text:span text:style-name="T493">. In: Libâneo, J. C (org.); (Capítulo 1). Disponível em: http://www.ia.ufrrj.br/ppgea/cont</text:span><text:span text:style-name="T494">eudo/T1SF/Akiko/03.pdf; acesso</text:span><text:span text:style-name="T495"><text:s/></text:span><text:span text:style-name="T496">em</text:span><text:span text:style-name="T497">:<text:s/></text:span><text:span text:style-name="T498">14/08/14.</text:span></text:p>
      <text:p text:style-name="P499">LOURO, Guacira Lopes. Gênero, sexualidade e educação: uma perspectiva pós –estruturalista .RJ,Vozes.2011.</text:p>
      <text:p text:style-name="P500"><text:span text:style-name="T501">NELSON,</text:span><text:span text:style-name="T502"><text:s/></text:span><text:span text:style-name="T503">Cary;</text:span><text:span text:style-name="T504"><text:s/></text:span><text:span text:style-name="T505">TREICHELER,</text:span><text:span text:style-name="T506"><text:s/></text:span><text:span text:style-name="T507">Paula A.; GRASSBERG, Lawrence</text:span><text:span text:style-name="T508">.<text:s/></text:span><text:span text:style-name="T509">Estudos Culturais: Uma I</text:span><text:span text:style-name="T510">ntrodução</text:span><text:span text:style-name="T511">.<text:s/></text:span><text:span text:style-name="T512">In. Silva,<text:s/></text:span><text:span text:style-name="T513">Tomaz Tadeu<text:s/></text:span><text:span text:style-name="T514">da,<text:s/></text:span><text:span text:style-name="T515">(org)-</text:span><text:span text:style-name="T516">Alienígenas na sala de aula</text:span><text:span text:style-name="T517">.<text:s/></text:span><text:span text:style-name="T518">RJ, Vozes,<text:s/></text:span><text:span text:style-name="T519">2011.</text:span></text:p>
      <text:p text:style-name="P520"><text:span text:style-name="T521">SANTANA</text:span><text:span text:style-name="T522">,<text:s/></text:span><text:span text:style-name="T523">Moisés de Melo.<text:s/></text:span><text:span text:style-name="T524">A proposta de Cotas para negros/as na Universidade Federal de Alagoas: contemplando a raça e o gênero</text:span><text:span text:style-name="T525">. In: GOMES, Nilma Lino (Org). Tempos de lutas: as ações afirmativas no contexto brasileiro Secretaria de Educação Continuada, Alfabetização e Diversidade. – Brasília: Ministério da Educação, Secretaria de Educação Continuada, Alfabetização e Diversidade. 2006.,p.56-65.</text:span></text:p>
      <text:p text:style-name="P526"><text:span text:style-name="T527">MUNANGA</text:span><text:span text:style-name="T528">,<text:s/></text:span><text:span text:style-name="T529">Kabengele. Educação e diversidade.<text:s/></text:span><text:span text:style-name="T530">Caderno Penesb- Periódico do Programa de Educação sobre Negro.</text:span><text:span text:style-name="T531">Niterói- Eduff/2008/2010.</text:span></text:p>
      <text:soft-page-break/>
      <text:p text:style-name="Normal"><text:span text:style-name="T532">MUNANGA</text:span><text:span text:style-name="T533">,<text:s/></text:span><text:span text:style-name="T534">Kabengele.<text:s/></text:span><text:span text:style-name="T535">Rediscutindo a mestiçagem no Brasil:</text:span><text:span text:style-name="T536"><text:s/>Identidade nacional versus identidade negra.-3-Belo <text:s/>Horizonte; autentica editora, 2008.</text:span></text:p>
      <text:p text:style-name="Normal"><text:span text:style-name="T537">NOVAES</text:span><text:span text:style-name="T538">,</text:span><text:span text:style-name="T539"><text:s/>Regina.<text:s/></text:span><text:span text:style-name="T540">Juventude e Participação Social</text:span><text:span text:style-name="T541">; Apontamentos sobre a reinvenção da Política. São Paulo, Cortez,2000.</text:span></text:p>
      <text:p text:style-name="P542">SILVA, Tomaz Tadeu da. (org.) Identidade e diferença: a perspectiva dos estudos culturais. Petrópolis: Vozes, 2013. 133 p.</text:p>
      <text:p text:style-name="Normal"><text:span text:style-name="T543">Woodward</text:span><text:span text:style-name="T544">,Kathryn .</text:span><text:span text:style-name="T545">Identidade e diferença: uma introdução teórica e conceitual</text:span><text:span text:style-name="T546">. In: SILVA, Tomaz Tadeu da. (org.)<text:s/></text:span><text:span text:style-name="T547">Identidade e diferença</text:span><text:span text:style-name="T548">: a perspectiva dos estudos culturais. Petrópolis: Vozes, 2013. 133 p.</text:span><text:span text:style-name="T549"><text:s/></text:span></text:p>
      <text:p text:style-name="P550"/>
      <text:p text:style-name="P5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3" style:font-charset="x-symbol" svg:font-family="Wingdings 3" style:font-family-generic="roman" style:font-pitch="variable" svg:panose-1="5 4 1 2 1 8 7 7 7 7"/>
    <style:font-face style:name="Verdana" svg:font-family="Verdana" style:font-family-generic="swiss" style:font-pitch="variable" svg:panose-1="2 11 6 4 3 5 4 4 2 4"/>
    <style:font-face style:name="GalliardBT" svg:font-family="GalliardBT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line-height="150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rpodetexto21" style:display-name="Corpo de texto 21" style:family="paragraph" style:parent-style-name="Normal">
      <style:paragraph-properties fo:text-align="start" fo:margin-top="0.0833in" fo:line-height="100%"/>
      <style:text-properties style:font-name="Arial" style:font-name-asian="Times New Roman" fo:font-weight="bold" style:font-weight-asian="bold" fo:font-size="12pt" style:font-size-asian="12pt" style:font-size-complex="10pt" style:language-asian="ar" style:country-asian="SA" fo:hyphenate="false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Textodenotaderodapé" style:display-name="Texto de nota de rodapé" style:family="paragraph" style:parent-style-name="Normal">
      <style:paragraph-properties fo:text-align="start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libri" style:font-name-asian="Calibri" style:font-name-complex="Times New Roman" fo:font-size="10pt" style:font-size-asian="10pt" style:font-size-complex="10pt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widows="0" fo:orphans="0" style:vertical-align="baseline" style:line-height-at-least="0.25in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Arial-write" style:display-name="Arial-write" style:family="paragraph" style:parent-style-name="Normal">
      <style:paragraph-properties fo:margin-bottom="0.0833in" fo:line-height="100%" fo:text-indent="0.4923in"/>
      <style:text-properties style:font-name="Arial" style:font-name-asian="Times New Roman" style:font-name-complex="Arial" fo:font-size="12pt" style:font-size-asian="12pt" style:font-size-complex="12pt" style:language-asian="pt" style:country-asian="BR" fo:hyphenate="false"/>
    </style:style>
    <style:style style:name="CitaçãoHTML" style:display-name="Citação HTML" style:family="text">
      <style:text-properties fo:font-style="italic" style:font-style-asian="italic" style:font-style-complex="italic"/>
    </style:style>
    <style:style style:name="Cabeçalho" style:display-name="Cabeçalho" style:family="paragraph" style:parent-style-name="Normal">
      <style:paragraph-properties fo:text-align="start" fo:margin-bottom="0.1388in" fo:line-height="115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Times New Roman"/>
    </style:style>
    <style:style style:name="Rodapé" style:display-name="Rodapé" style:family="paragraph" style:parent-style-name="Normal">
      <style:paragraph-properties fo:text-align="start" fo:margin-bottom="0.1388in" fo:line-height="115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style style:name="WW_CharLFO3LVL1" style:family="text">
      <style:text-properties style:font-name="Wingdings 3"/>
    </style:style>
    <style:style style:name="WW_CharLFO3LVL2" style:family="text">
      <style:text-properties style:font-name="Wingdings 3"/>
    </style:style>
    <style:style style:name="WW_CharLFO3LVL3" style:family="text">
      <style:text-properties style:font-name="Wingdings 3"/>
    </style:style>
    <style:style style:name="WW_CharLFO3LVL4" style:family="text">
      <style:text-properties style:font-name="Wingdings 3"/>
    </style:style>
    <style:style style:name="WW_CharLFO3LVL5" style:family="text">
      <style:text-properties style:font-name="Wingdings 3"/>
    </style:style>
    <style:style style:name="WW_CharLFO3LVL6" style:family="text">
      <style:text-properties style:font-name="Wingdings 3"/>
    </style:style>
    <style:style style:name="WW_CharLFO3LVL7" style:family="text">
      <style:text-properties style:font-name="Wingdings 3"/>
    </style:style>
    <style:style style:name="WW_CharLFO3LVL8" style:family="text">
      <style:text-properties style:font-name="Wingdings 3"/>
    </style:style>
    <style:style style:name="WW_CharLFO3LVL9" style:family="text">
      <style:text-properties style:font-name="Wingdings 3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25in"/>
        <style:text-properties style:font-name="Arial"/>
      </text:list-level-style-bullet>
      <text:list-level-style-bullet text:level="2" text:style-name="WW_CharLFO1LVL2" text:bullet-char="•">
        <style:list-level-properties text:space-before="0.5in" text:min-label-width="0.25in"/>
        <style:text-properties style:font-name="Arial"/>
      </text:list-level-style-bullet>
      <text:list-level-style-bullet text:level="3" text:style-name="WW_CharLFO1LVL3" text:bullet-char="•">
        <style:list-level-properties text:space-before="1in" text:min-label-width="0.25in"/>
        <style:text-properties style:font-name="Arial"/>
      </text:list-level-style-bullet>
      <text:list-level-style-bullet text:level="4" text:style-name="WW_CharLFO1LVL4" text:bullet-char="•">
        <style:list-level-properties text:space-before="1.5in" text:min-label-width="0.25in"/>
        <style:text-properties style:font-name="Arial"/>
      </text:list-level-style-bullet>
      <text:list-level-style-bullet text:level="5" text:style-name="WW_CharLFO1LVL5" text:bullet-char="•">
        <style:list-level-properties text:space-before="2in" text:min-label-width="0.25in"/>
        <style:text-properties style:font-name="Arial"/>
      </text:list-level-style-bullet>
      <text:list-level-style-bullet text:level="6" text:style-name="WW_CharLFO1LVL6" text:bullet-char="•">
        <style:list-level-properties text:space-before="2.5in" text:min-label-width="0.25in"/>
        <style:text-properties style:font-name="Arial"/>
      </text:list-level-style-bullet>
      <text:list-level-style-bullet text:level="7" text:style-name="WW_CharLFO1LVL7" text:bullet-char="•">
        <style:list-level-properties text:space-before="3in" text:min-label-width="0.25in"/>
        <style:text-properties style:font-name="Arial"/>
      </text:list-level-style-bullet>
      <text:list-level-style-bullet text:level="8" text:style-name="WW_CharLFO1LVL8" text:bullet-char="•">
        <style:list-level-properties text:space-before="3.5in" text:min-label-width="0.25in"/>
        <style:text-properties style:font-name="Arial"/>
      </text:list-level-style-bullet>
      <text:list-level-style-bullet text:level="9" text:style-name="WW_CharLFO1LVL9" text:bullet-char="•">
        <style:list-level-properties text:space-before="4in" text:min-label-width="0.25in"/>
        <style:text-properties style:font-name="Aria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">
      <text:list-level-style-bullet text:level="1" text:style-name="WW_CharLFO3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3LVL2" text:bullet-char="">
        <style:list-level-properties text:space-before="0.75in" text:min-label-width="0.25in"/>
        <style:text-properties style:font-name="Wingdings 3"/>
      </text:list-level-style-bullet>
      <text:list-level-style-bullet text:level="3" text:style-name="WW_CharLFO3LVL3" text:bullet-char="">
        <style:list-level-properties text:space-before="1.25in" text:min-label-width="0.25in"/>
        <style:text-properties style:font-name="Wingdings 3"/>
      </text:list-level-style-bullet>
      <text:list-level-style-bullet text:level="4" text:style-name="WW_CharLFO3LVL4" text:bullet-char="">
        <style:list-level-properties text:space-before="1.75in" text:min-label-width="0.25in"/>
        <style:text-properties style:font-name="Wingdings 3"/>
      </text:list-level-style-bullet>
      <text:list-level-style-bullet text:level="5" text:style-name="WW_CharLFO3LVL5" text:bullet-char="">
        <style:list-level-properties text:space-before="2.25in" text:min-label-width="0.25in"/>
        <style:text-properties style:font-name="Wingdings 3"/>
      </text:list-level-style-bullet>
      <text:list-level-style-bullet text:level="6" text:style-name="WW_CharLFO3LVL6" text:bullet-char="">
        <style:list-level-properties text:space-before="2.75in" text:min-label-width="0.25in"/>
        <style:text-properties style:font-name="Wingdings 3"/>
      </text:list-level-style-bullet>
      <text:list-level-style-bullet text:level="7" text:style-name="WW_CharLFO3LVL7" text:bullet-char="">
        <style:list-level-properties text:space-before="3.25in" text:min-label-width="0.25in"/>
        <style:text-properties style:font-name="Wingdings 3"/>
      </text:list-level-style-bullet>
      <text:list-level-style-bullet text:level="8" text:style-name="WW_CharLFO3LVL8" text:bullet-char="">
        <style:list-level-properties text:space-before="3.75in" text:min-label-width="0.25in"/>
        <style:text-properties style:font-name="Wingdings 3"/>
      </text:list-level-style-bullet>
      <text:list-level-style-bullet text:level="9" text:style-name="WW_CharLFO3LVL9" text:bullet-char="">
        <style:list-level-properties text:space-before="4.25in" text:min-label-width="0.25in"/>
        <style:text-properties style:font-name="Wingdings 3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ia jose doa santos</meta:initial-creator>
    <dc:creator>maria jose doa santos</dc:creator>
    <meta:creation-date>2014-12-01T13:03:00Z</meta:creation-date>
    <dc:date>2014-12-01T13:03:00Z</dc:date>
    <meta:template xlink:href="Normal" xlink:type="simple"/>
    <meta:editing-cycles>2</meta:editing-cycles>
    <meta:editing-duration>PT60S</meta:editing-duration>
    <meta:document-statistic meta:page-count="12" meta:paragraph-count="51" meta:word-count="4045" meta:character-count="25837" meta:row-count="182" meta:non-whitespace-character-count="21843"/>
  </office:meta>
</office:document-meta>
</file>