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5DBDA017F5AEF1C.png" manifest:media-type="image/png"/>
  <manifest:file-entry manifest:full-path="Pictures/100000000000055600000300689CF14B330B9216.png" manifest:media-type="image/png"/>
  <manifest:file-entry manifest:full-path="Pictures/1000000000000556000003002A9D5F0E3EE578EC.png" manifest:media-type="image/png"/>
  <manifest:file-entry manifest:full-path="Pictures/1000000000000556000003000D0E379966F0E937.png" manifest:media-type="image/png"/>
  <manifest:file-entry manifest:full-path="Pictures/100000000000055600000300B3EC6EF2AF159B5D.png" manifest:media-type="image/png"/>
  <manifest:file-entry manifest:full-path="Pictures/1000000000000556000003000BCBA19AB57A8F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ba8a7" style:font-name-complex="Times New Roman1"/>
    </style:style>
    <style:style style:name="P2" style:family="paragraph" style:parent-style-name="Standard">
      <style:text-properties officeooo:paragraph-rsid="001ba8a7"/>
    </style:style>
    <style:style style:name="P3" style:family="paragraph" style:parent-style-name="Standard">
      <style:paragraph-properties fo:margin-left="-1cm" fo:margin-right="0cm" fo:text-indent="0cm" style:auto-text-indent="false">
        <style:tab-stops>
          <style:tab-stop style:position="-1.501cm"/>
          <style:tab-stop style:position="10.372cm"/>
        </style:tab-stops>
      </style:paragraph-properties>
      <style:text-properties officeooo:paragraph-rsid="001ba8a7"/>
    </style:style>
    <style:style style:name="P4" style:family="paragraph" style:parent-style-name="Standard">
      <style:paragraph-properties fo:margin-left="-1cm" fo:margin-right="0cm" fo:text-indent="0cm" style:auto-text-indent="false">
        <style:tab-stops>
          <style:tab-stop style:position="-1.501cm"/>
          <style:tab-stop style:position="10.372cm"/>
        </style:tab-stops>
      </style:paragraph-properties>
      <style:text-properties officeooo:paragraph-rsid="001ba8a7" style:font-name-complex="Times New Roman1"/>
    </style:style>
    <style:style style:name="T1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2" style:family="text">
      <style:text-properties fo:language="es" fo:country="ES"/>
    </style:style>
    <style:style style:name="fr1" style:family="graphic" style:parent-style-name="Graphics">
      <style:graphic-properties fo:margin-left="0.053cm" fo:margin-right="0.014cm" fo:margin-top="0cm" fo:margin-bottom="0cm" style:vertical-pos="top" style:vertical-rel="baseline" fo:background-color="transparent" draw:fill="none" draw:fill-color="#ffffff" fo:padding="0cm" fo:border="none" style:mirror="none" fo:clip="rect(2.275cm, 5.704cm, 1.124cm, 18.61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2.036cm, 17.752cm, 1.501cm, 7.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2.133cm, 6.214cm, 1.792cm, 18.75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805cm, 17.484cm, 1.256cm, 7.3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282cm, 5.71cm, 4.424cm, 19.28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5.876cm, 17.694cm, 5.262cm, 6.9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Eduardo Galeano (1995)</text:span></text:p>
      <text:p text:style-name="P3"><text:span text:style-name="T2"><text:s text:c="46"/></text:span><text:span text:style-name="T2"><draw:frame draw:style-name="fr1" draw:name="Imagem 37" text:anchor-type="as-char" svg:width="14.062cm" svg:height="20.645cm" draw:z-index="0"><draw:image xlink:href="Pictures/10000000000005560000030015DBDA017F5AEF1C.png" xlink:type="simple" xlink:show="embed" xlink:actuate="onLoad"/></draw:frame></text:span></text:p>
      <text:p text:style-name="P4"/>
      <text:p text:style-name="P4"/>
      <text:p text:style-name="P4"/>
      <text:p text:style-name="P3"><text:soft-page-break/><text:s text:c="40"/><draw:frame draw:style-name="fr2" draw:name="Imagem 40" text:anchor-type="as-char" svg:width="14.813cm" svg:height="22.149cm" draw:z-index="1"><draw:image xlink:href="Pictures/1000000000000556000003002A9D5F0E3EE578EC.png" xlink:type="simple" xlink:show="embed" xlink:actuate="onLoad"/></draw:frame></text:p>
      <text:p text:style-name="P4"/>
      <text:p text:style-name="P4"/>
      <text:p text:style-name="P4"/>
      <text:p text:style-name="P3"><text:soft-page-break/><text:s text:c="40"/><draw:frame draw:style-name="fr3" draw:name="Imagem 43" text:anchor-type="as-char" svg:width="15.219cm" svg:height="22.128cm" draw:z-index="2"><draw:image xlink:href="Pictures/1000000000000556000003000D0E379966F0E937.png" xlink:type="simple" xlink:show="embed" xlink:actuate="onLoad"/></draw:frame></text:p>
      <text:p text:style-name="P3"><text:soft-page-break/><text:s text:c="26"/><draw:frame draw:style-name="fr4" draw:name="Imagem 46" text:anchor-type="as-char" svg:width="16.256cm" svg:height="23.897cm" draw:z-index="3"><draw:image xlink:href="Pictures/1000000000000556000003000BCBA19AB57A8FCF.png" xlink:type="simple" xlink:show="embed" xlink:actuate="onLoad"/></draw:frame></text:p>
      <text:p text:style-name="P3"><text:soft-page-break/><text:s text:c="20"/><draw:frame draw:style-name="fr5" draw:name="Imagem 49" text:anchor-type="as-char" svg:width="18.064cm" svg:height="22.595cm" draw:z-index="4"><draw:image xlink:href="Pictures/100000000000055600000300689CF14B330B9216.png" xlink:type="simple" xlink:show="embed" xlink:actuate="onLoad"/></draw:frame></text:p>
      <text:p text:style-name="P4"/>
      <text:p text:style-name="P4"/>
      <text:p text:style-name="P4"/>
      <text:p text:style-name="P3"><text:soft-page-break/><text:s text:c="33"/><draw:frame draw:style-name="fr6" draw:name="Imagem 52" text:anchor-type="as-char" svg:width="16.988cm" svg:height="14.041cm" draw:z-index="5"><draw:image xlink:href="Pictures/100000000000055600000300B3EC6EF2AF159B5D.png" xlink:type="simple" xlink:show="embed" xlink:actuate="onLoad"/></draw:frame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 Conceição Gimenes Romero</meta:initial-creator>
    <meta:creation-date>2017-09-26T22:28:51.987000000</meta:creation-date>
    <dc:date>2017-09-26T22:29:34.449000000</dc:date>
    <dc:creator>Joyce Conceição Gimenes Romero</dc:creator>
    <meta:editing-duration>PT43S</meta:editing-duration>
    <meta:editing-cycles>1</meta:editing-cycles>
    <meta:document-statistic meta:table-count="0" meta:image-count="6" meta:object-count="0" meta:page-count="6" meta:paragraph-count="7" meta:word-count="3" meta:character-count="228" meta:non-whitespace-character-count="20"/>
    <meta:generator>LibreOffice/5.2.6.2$Windows_x86 LibreOffice_project/a3100ed2409ebf1c212f5048fbe377c281438fdc</meta:generator>
  </office:meta>
</office:document-meta>
</file>