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f63c" officeooo:paragraph-rsid="0008f63c"/>
    </style:style>
    <style:style style:name="P2" style:family="paragraph" style:parent-style-name="Standard">
      <style:paragraph-properties fo:text-align="justify" style:justify-single-word="false"/>
      <style:text-properties officeooo:rsid="0008f63c" officeooo:paragraph-rsid="0008f6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ta de apresentação</text:p>
      <text:p text:style-name="P1"/>
      <text:p text:style-name="P1"/>
      <text:p text:style-name="P2">Estimados editores,</text:p>
      <text:p text:style-name="P2"/>
      <text:p text:style-name="P2">Meu nome é Vitor Bartoletti Sartori, sou professor da faculdade de Direito e ciências do Estado da UFMG. Meu mestrado foi realizado na área de história social e meu doutorado na área de filosofia do Direito, respectivamente, na PUC SP e na USP. Em minhas pesquisas, enfoco, sobretudo, as interfaces entre filosofia, marxismo e filosofia do Direito e, acredito, venho obtendo resultados expressivos ao passo que procuro situar o marxismo para além, tanto do “marxismo” do “socialismo real”, em verdade, uma forma degenerada de dogmatismo, quanto da abordagem pachukaniana do Direito. Para tanto, sigo dois caminhos: em um primeiro, venho estudando a obra do marxista húngaro György Lukács e procuro mostrar como que o melhor do marxismo pode fazer frente a filosofia e a filosofia do Direito, sendo igualmente interessante para o tratamento cuidadoso de questões contemporâneas à política e à história contemporâneas. Em um segundo percurso, na esteira daquilo que Lukács chamou de “renascimento do marxismo”, venho procurando trazer a obra marxiana e engelsiana com bastante cuidado e rigor. Neste sentido, alguns temas negligenciados no marxismo, ou supostamente ausentes nas obras de Marx e Engels, vêm aparecendo como parte constitutiva da obra destes autores.</text:p>
      <text:p text:style-name="P2"/>
      <text:p text:style-name="P2">Acredito que um estudo prévio sobre aquilo que Marx e Engels realmente disseram seja uma condição importante para o desenvolvimento de uma teoria crítica da sociedade, a qual, de um modo ou doutro, sempre vem a criticar os autores, ou a colocar-se na esteira de certa leitura realizada dos mesmos. </text:p>
      <text:p text:style-name="P2"/>
      <text:p text:style-name="P2">O artigo que submeto à revista encontra-se na linha dos esforços realizados no segundo caminho apontado e tem como escopo explicitar aquilo que está colocado explicitamente na obra dos autores mencionados acerca da questão da justiça. A temática é central à filosofia do Direito e à filosofia política, de modo que acredito ser essencial explicitar o que os textos marxianos e engelsianos trazem sobre a questão.</text:p>
      <text:p text:style-name="P2"/>
      <text:p text:style-name="P2">Permaneço à disposição.</text:p>
      <text:p text:style-name="P2"/>
      <text:p text:style-name="P2">Atenciosamente,</text:p>
      <text:p text:style-name="P2"/>
      <text:p text:style-name="P2">Vitor Bartoletti Sar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07:16:42.391000000</meta:creation-date>
    <dc:date>2017-02-27T07:26:48.655000000</dc:date>
    <meta:editing-duration>PT10M6S</meta:editing-duration>
    <meta:editing-cycles>1</meta:editing-cycles>
    <meta:document-statistic meta:table-count="0" meta:image-count="0" meta:object-count="0" meta:page-count="1" meta:paragraph-count="8" meta:word-count="323" meta:character-count="2075" meta:non-whitespace-character-count="1759"/>
    <meta:generator>LibreOffice/5.0.6.3$Windows_x86 LibreOffice_project/490fc03b25318460cfc54456516ea2519c11d1aa</meta:generator>
  </office:meta>
</office:document-meta>
</file>